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3673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953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1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3577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4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81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8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048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8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87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650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629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4516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9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328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4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6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7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048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8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99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305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8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1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5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1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6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8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348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578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81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38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18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45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2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7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1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12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5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4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14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972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35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0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16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52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06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0258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41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802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9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387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45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22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82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57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93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67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0334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2/13 上午 10:31:00</text:p>
          </table:table-cell>
          <table:table-cell table:style-name="ce1" office:value-type="string" calcext:value-type="string">
            <text:p>2017/2/16 下午 04:34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1:11+08:00</meta:creation-date>
    <dc:date>2024-04-20T07:41:11+08:00</dc:date>
  </office:meta>
</office:document-meta>
</file>