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66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30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8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8289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12627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19246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174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16 上午 10:56:20</text:p>
          </table:table-cell>
          <table:table-cell table:style-name="ce1" office:value-type="string" calcext:value-type="string">
            <text:p>2017/2/21 下午 02:00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7:00+08:00</meta:creation-date>
    <dc:date>2024-04-19T08:07:00+08:00</dc:date>
  </office:meta>
</office:document-meta>
</file>