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temNo</text:p>
          </table:table-cell>
          <table:table-cell table:style-name="ce1" office:value-type="string" calcext:value-type="string">
            <text:p>Title</text:p>
          </table:table-cell>
          <table:table-cell table:style-name="ce1" office:value-type="string" calcext:value-type="string">
            <text:p>Department</text:p>
          </table:table-cell>
          <table:table-cell table:style-name="ce1" office:value-type="string" calcext:value-type="string">
            <text:p>DepartmentNo</text:p>
          </table:table-cell>
          <table:table-cell table:style-name="ce1" office:value-type="string" calcext:value-type="string">
            <text:p>OrganName</text:p>
          </table:table-cell>
          <table:table-cell table:style-name="ce1" office:value-type="string" calcext:value-type="string">
            <text:p>OrganNameNo</text:p>
          </table:table-cell>
          <table:table-cell table:style-name="ce1" office:value-type="string" calcext:value-type="string">
            <text:p>UpDateTime</text:p>
          </table:table-cell>
          <table:table-cell table:style-name="ce1" office:value-type="string" calcext:value-type="string">
            <text:p>SubjectKind</text:p>
          </table:table-cell>
          <table:table-cell table:style-name="ce1" office:value-type="string" calcext:value-type="string">
            <text:p>SubjectKindNo</text:p>
          </table:table-cell>
          <table:table-cell table:style-name="ce1" office:value-type="string" calcext:value-type="string">
            <text:p>AuditOpinionKind</text:p>
          </table:table-cell>
          <table:table-cell table:style-name="ce1" office:value-type="string" calcext:value-type="string">
            <text:p>AuditOpinionKindNo</text:p>
          </table:table-cell>
          <table:table-cell table:style-name="ce1" office:value-type="string" calcext:value-type="string">
            <text:p>ItemData</text:p>
          </table:table-cell>
          <table:table-cell table:style-name="ce1" office:value-type="string" calcext:value-type="string">
            <text:p>ItemDataLink</text:p>
          </table:table-cell>
        </table:table-row>
        <table:table-row table:style-name="ro1">
          <table:table-cell table:style-name="ce1" office:value-type="string" calcext:value-type="string">
            <text:p>11704904</text:p>
          </table:table-cell>
          <table:table-cell table:style-name="ce1" office:value-type="string" calcext:value-type="string">
            <text:p>臺南市政府社會局撥付0206地震災害捐款至部分機關辦理重建復原計畫，因資金無須立即運用，影響善款利息收入，經審計機關促請檢討改善，已收回尚未動用之善款並計收利息，保障善款權益</text:p>
          </table:table-cell>
          <table:table-cell table:style-name="ce1" office:value-type="string" calcext:value-type="string">
            <text:p>臺南市審計處</text:p>
          </table:table-cell>
          <table:table-cell table:style-name="ce1" office:value-type="string" calcext:value-type="string">
            <text:p>526</text:p>
          </table:table-cell>
          <table:table-cell table:style-name="ce1" office:value-type="string" calcext:value-type="string">
            <text:p>社會局</text:p>
          </table:table-cell>
          <table:table-cell table:style-name="ce1" office:value-type="string" calcext:value-type="string">
            <text:p>10028968</text:p>
          </table:table-cell>
          <table:table-cell table:style-name="ce1" office:value-type="string" calcext:value-type="string">
            <text:p>2018-02-01T00:00:00</text:p>
          </table:table-cell>
          <table:table-cell table:style-name="ce1" office:value-type="string" calcext:value-type="string">
            <text:p>社會福利</text:p>
          </table:table-cell>
          <table:table-cell table:style-name="ce1" office:value-type="string" calcext:value-type="string">
            <text:p>800050</text:p>
          </table:table-cell>
          <table:table-cell table:style-name="ce1" office:value-type="string" calcext:value-type="string">
            <text:p>重要政府審計資訊</text:p>
          </table:table-cell>
          <table:table-cell table:style-name="ce1" office:value-type="string" calcext:value-type="string">
            <text:p>60</text:p>
          </table:table-cell>
          <table:table-cell table:style-name="ce1" office:value-type="string" calcext:value-type="string">
            <text:p>臺南市政府社會局撥付0206地震災害捐款至部分機關辦理重建復原計畫，因資金無須立即運用，影響善款利息收入，經審計機關促請檢討改善，已收回尚未動用之善款並計收利息，保障善款權益
</text:p>
            <text:p>審計部臺南市審計處(下稱臺南市審計處)查核發現，臺南市政府社會局(下稱社會局)辦理0206地震各界捐款賑災業務，撥款至辦理重建復原計畫機關，因部分資金無須立即運用，影響善款利息收入，經促請檢討改善。臺南市政府工務局(下稱工務局)已設立專戶管理善款、臺南市地方教育發展基金(下稱教育發展基金)已繳回未動用之善款及衍生利息，保障善款權益。
</text:p>
            <text:p>民國(下同)105年2月6日高雄美濃地震重創臺南市，各界愛心捐款湧入，社會局為妥善運用0206善款，設立0206地震災害捐款專戶(下稱捐款專戶)，定期於官方網站公布收支情形，以昭公信，截至106年2月底止，收入計42億7,048萬餘元(含利息收入234萬餘元)，實際支出計16億8,357萬餘元。臺南市審計處於106年3月查核發現，社會局105年度分12次撥付工務局代辦危險建築物補助作業等11項計畫經費，計12億7,902萬餘元，截至106年2月底止，尚餘2億4,549萬餘元，上開款項於撥付後即納入臺南市政府集中支付作業調度，未產生利息收入，如以臺灣銀行活期利率估算，善款損失利息收入約35萬餘元；另105年11月22日撥付教育發展基金4,934萬餘元辦理0206地震老舊危險校舍重建工程規劃設計，因教育部於106年1月核定補助經費，尚未決定是否動用，善款衍生之利息收入列為基金收入，上開情事影響捐款專戶利息收入權益，經於106年5月25日函請研謀改善。
</text:p>
            <text:p>經臺南市審計處追蹤改善情形，106年8至11月間，教育發展基金將未動用款項及3萬餘元利息收入繳回捐款專戶；工務局除設算44萬餘元利息收入繳回捐款專戶外，將尚未動用之善款存至該局新開立之0206地震災害捐款代辦經費專戶，獨立計息及運用，保障善款權益。</text:p>
          </table:table-cell>
          <table:table-cell table:style-name="ce1" office:value-type="string" calcext:value-type="string">
            <text:p>http://odap.audit.gov.tw/gas/Download.ashx?itemno=W2VVBflArVXuL6sgSG12GA%3d%3d</text:p>
          </table:table-cell>
        </table:table-row>
        <table:table-row table:style-name="ro1">
          <table:table-cell table:style-name="ce2" office:value-type="string" calcext:value-type="string">
            <text:p>11704905</text:p>
          </table:table-cell>
          <table:table-cell table:style-name="ce2" office:value-type="string" calcext:value-type="string">
            <text:p>國立玉里高級中學辦理學生宿舍整建工程屨約進度落後，遲未完成驗收結算作業，經審計機關促請研謀改善，已完成工程驗收及取得使用執照，並將學生遷入新宿舍，改善學生住宿品質及安全</text:p>
          </table:table-cell>
          <table:table-cell table:style-name="ce2" office:value-type="string" calcext:value-type="string">
            <text:p>教育農林審計處</text:p>
          </table:table-cell>
          <table:table-cell table:style-name="ce2" office:value-type="string" calcext:value-type="string">
            <text:p>500</text:p>
          </table:table-cell>
          <table:table-cell table:style-name="ce2" office:value-type="string" calcext:value-type="string">
            <text:p>國立高級中等學校校務基金</text:p>
          </table:table-cell>
          <table:table-cell table:style-name="ce2" office:value-type="string" calcext:value-type="string">
            <text:p>10033873</text:p>
          </table:table-cell>
          <table:table-cell table:style-name="ce2" office:value-type="string" calcext:value-type="string">
            <text:p>2018-02-01T00:00:00</text:p>
          </table:table-cell>
          <table:table-cell table:style-name="ce2" office:value-type="string" calcext:value-type="string">
            <text:p>教育,公共工程</text:p>
          </table:table-cell>
          <table:table-cell table:style-name="ce2" office:value-type="string" calcext:value-type="string">
            <text:p>400010,60006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國立玉里高級中學辦理學生宿舍整建工程屨約進度落後，遲未完成驗收結算作業，經審計機關促請研謀改善，已完成工程驗收及取得使用執照，並將學生遷入新宿舍，改善學生住宿品質及安全
</text:p>
            <text:p>審計部教育農林審計處(簡稱教育農林審計處)稽察發現，國立玉里高級中學(簡稱玉里高中)辦理學生宿舍整建工程，因未有效督促承商改善工程進度落後情形及妥為控管驗收時程，致遲未完成驗收結算作業而無法開放使用，經函請教育部督促玉里高中積極檢討改善。已完成工程結算及取得使用執照，並將學生遷入新宿舍，改善學生住宿品質及安全。
</text:p>
            <text:p>玉里高中為確保校舍具有足夠耐震能力，保障校園師生安全，辦理建築物耐震能力詳細評估結果，舊有學生宿舍梁柱均有撓剪破壞情形，決定報廢拆除及採異地重建方式辦理整建，並陳報工程規劃構想書經教育部於民國(下同)99年8月13日核定，總經費2,709萬餘元，計畫期程自99年6月1日至101年7月31日。教育農林審計處稽察發現，因玉里高中未善盡履約管理責任，有效督促設計廠商辦理建造執照變更事宜與施工廠商改善工程進度落後問題，延宕完工期程；又未妥為控管驗收時程，致遲未完成驗收結算作業而無法開放使用，影響學生住宿權益，經於104年9月8日函請教育部督促研謀改善。
</text:p>
            <text:p>嗣經教育農林審計處追蹤改善結果，教育部業已督促玉里高中研提強化專業知能、有效控管計畫期程、聘請專家學者諮詢及落實政府採購法等4項改善措施，並已完成工程結算及取得使用執照，自104學年度起將學生遷入新宿舍，改善學生住宿品質及安全。</text:p>
          </table:table-cell>
          <table:table-cell table:style-name="ce2" office:value-type="string" calcext:value-type="string">
            <text:p>http://odap.audit.gov.tw/gas/Download.ashx?itemno=IeKQjhO3HHvjJJeHGpaKew%3d%3d</text:p>
          </table:table-cell>
        </table:table-row>
        <table:table-row table:style-name="ro1">
          <table:table-cell table:style-name="ce1" office:value-type="string" calcext:value-type="string">
            <text:p>11706675</text:p>
          </table:table-cell>
          <table:table-cell table:style-name="ce2" office:value-type="string" calcext:value-type="string">
            <text:p>臺中市政府地政局辦理市地重劃業務，未適時參考市場利率水準辦理財務調度，經審計機關促請檢討改善，已與金融機構重新議約，節省利息支出</text:p>
          </table:table-cell>
          <table:table-cell table:style-name="ce2" office:value-type="string" calcext:value-type="string">
            <text:p>臺中市審計處</text:p>
          </table:table-cell>
          <table:table-cell table:style-name="ce2" office:value-type="string" calcext:value-type="string">
            <text:p>524</text:p>
          </table:table-cell>
          <table:table-cell table:style-name="ce2" office:value-type="string" calcext:value-type="string">
            <text:p>地政局</text:p>
          </table:table-cell>
          <table:table-cell table:style-name="ce2" office:value-type="string" calcext:value-type="string">
            <text:p>10001100</text:p>
          </table:table-cell>
          <table:table-cell table:style-name="ce2" office:value-type="string" calcext:value-type="string">
            <text:p>2018-02-01T00:00:00</text:p>
          </table:table-cell>
          <table:table-cell table:style-name="ce2" office:value-type="string" calcext:value-type="string">
            <text:p>地政</text:p>
          </table:table-cell>
          <table:table-cell table:style-name="ce2" office:value-type="string" calcext:value-type="string">
            <text:p>10004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臺中市政府地政局辦理市地重劃業務，未適時參考市場利率水準辦理財務調度，經審計機關促請檢討改善，已與金融機構重新議約，節省利息支出
</text:p>
            <text:p>審計部臺中市審計處(下稱臺中市審計處)查核發現，臺中市政府地政局(下稱地政局)辦理第13期、第14期市地重劃業務，向金融機構融資，未適時因應市場利率水準，與金融機構重新議約調降利率，經促請檢討改善，已重新議約，獲致較低利率之借款，節省利息支出。
</text:p>
            <text:p>臺中市政府為推動市地重劃業務，設置臺中市市地重劃基金，該基金開發費用涵括工程費用、重劃費用、差額地價補償費、借款本息及其他與該重劃開發相關經費等。地政局為籌措第13期大慶市地重劃、第14期美和庄市地重劃開發費用，向金融機構融資，借款利率分別為1％、0.99％，截至民國(下同)104年12月底止，借款餘額分別為新臺幣10億元、20億元。臺中市審計處於105年2月16日查核發現，該局向金融機構借貸之利率較臺中市政府財政局向金融機構借貸之利率(介於0.445％至0.510％)為高，該局未適時因應市場利率水準，與金融機構重新議約調降利率，徒增利息支出，經於105年4月8日函請檢討改善。
</text:p>
            <text:p>嗣經臺中市審計處追蹤改善情形，地政局已於105年10月31日償還上揭第13、14期市地重劃案原借款30億元，並分別向金融機構借貸較低利率之借款30億元及40億元，截至106年10月31日止，一年可節省利息支出3,598萬餘元，減少土地開發費用，維護地主權益。</text:p>
          </table:table-cell>
          <table:table-cell table:style-name="ce2" office:value-type="string" calcext:value-type="string">
            <text:p>http://odap.audit.gov.tw/gas/Download.ashx?itemno=XCnkeWanCoSDaRkG7WqWrw%3d%3d</text:p>
          </table:table-cell>
        </table:table-row>
        <table:table-row table:style-name="ro1">
          <table:table-cell table:style-name="ce1" office:value-type="string" calcext:value-type="string">
            <text:p>11706677</text:p>
          </table:table-cell>
          <table:table-cell table:style-name="ce2" office:value-type="string" calcext:value-type="string">
            <text:p>新竹市文化局未建立古蹟及歷史建築防災安全機制，經審計機關促請檢討改善，已建置防災體系及設置防災設備，強化文化資產防災安全機制</text:p>
          </table:table-cell>
          <table:table-cell table:style-name="ce2" office:value-type="string" calcext:value-type="string">
            <text:p>新竹市審計室</text:p>
          </table:table-cell>
          <table:table-cell table:style-name="ce2" office:value-type="string" calcext:value-type="string">
            <text:p>590</text:p>
          </table:table-cell>
          <table:table-cell table:style-name="ce2" office:value-type="string" calcext:value-type="string">
            <text:p>文化局</text:p>
          </table:table-cell>
          <table:table-cell table:style-name="ce2" office:value-type="string" calcext:value-type="string">
            <text:p>10000862</text:p>
          </table:table-cell>
          <table:table-cell table:style-name="ce2" office:value-type="string" calcext:value-type="string">
            <text:p>2018-02-01T00:00:00</text:p>
          </table:table-cell>
          <table:table-cell table:style-name="ce2" office:value-type="string" calcext:value-type="string">
            <text:p>文化藝術</text:p>
          </table:table-cell>
          <table:table-cell table:style-name="ce2" office:value-type="string" calcext:value-type="string">
            <text:p>40004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竹市文化局未建立古蹟及歷史建築防災安全機制，經審計機關促請檢討改善，已建置防災體系及設置防災設備，強化文化資產防災安全機制
</text:p>
            <text:p>審計部臺灣省新竹市審計室(下稱新竹市審計室)查核發現，新竹市文化局辦理古蹟及歷史建築管理維護作業，未建立防災安全機制，經促請檢討改善，已建置防災體系及設置防災設備，強化文化資產防災安全機制。
</text:p>
            <text:p>據文化部統計資料，截至民國(下同)104年3月底止，新竹市文化局轄管之古蹟及歷史建築計43處，其中舊城區1平方公里內即有29處古蹟及歷史建築，且多以土、木、磚架構為主，保存維護不易，加以新竹地區氣候潮溼，古蹟、歷史建築材質大多劣化，常因颱風、地震、火災等天然或人為災害，而造成毀壞。新竹市審計室於104年3月查核發現，新竹市文化局未建置古蹟及歷史建築等文化資產防災安全機制，不利文化資產之保全，經於104年4月1日函請檢討改善。
</text:p>
            <text:p>嗣經新竹市審計室追蹤改善情形，新竹市文化局已於106年7月完成新竹市古蹟歷史建築全區防災守護評估計畫，以建置新竹市古蹟及歷史建築等文化資產防災安全機制體系，並按第一期規劃內容，於106年12月7日完成新竹都城隍廟、新竹關帝廟、新竹州警察局高等官舍及新竹市孔廟等4處重要古蹟及歷史建築之防災設備設置，強化文化資產防災安全機制。</text:p>
          </table:table-cell>
          <table:table-cell table:style-name="ce2" office:value-type="string" calcext:value-type="string">
            <text:p>http://odap.audit.gov.tw/gas/Download.ashx?itemno=G0iw8s12dLtkTOzKDkh0qQ%3d%3d</text:p>
          </table:table-cell>
        </table:table-row>
        <table:table-row table:style-name="ro1">
          <table:table-cell table:style-name="ce1" office:value-type="string" calcext:value-type="string">
            <text:p>11706678</text:p>
          </table:table-cell>
          <table:table-cell table:style-name="ce2" office:value-type="string" calcext:value-type="string">
            <text:p>臺灣港務股份有限公司高雄港務分公司興建港警辦公廳舍，完工驗收後因承商耽延使用執照申辦作業致遲未啟用，經審計機關促請檢討改善，使用單位已進駐使用並強化建築工程各項執照控管機制</text:p>
          </table:table-cell>
          <table:table-cell table:style-name="ce2" office:value-type="string" calcext:value-type="string">
            <text:p>交通建設審計處</text:p>
          </table:table-cell>
          <table:table-cell table:style-name="ce2" office:value-type="string" calcext:value-type="string">
            <text:p>510</text:p>
          </table:table-cell>
          <table:table-cell table:style-name="ce2" office:value-type="string" calcext:value-type="string">
            <text:p>臺灣港務股份有限公司</text:p>
          </table:table-cell>
          <table:table-cell table:style-name="ce2" office:value-type="string" calcext:value-type="string">
            <text:p>10002387</text:p>
          </table:table-cell>
          <table:table-cell table:style-name="ce2" office:value-type="string" calcext:value-type="string">
            <text:p>2018-02-01T00:00:00</text:p>
          </table:table-cell>
          <table:table-cell table:style-name="ce2" office:value-type="string" calcext:value-type="string">
            <text:p>公共工程,政府採購,內部控制</text:p>
          </table:table-cell>
          <table:table-cell table:style-name="ce2" office:value-type="string" calcext:value-type="string">
            <text:p>600060,600070,90007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臺灣港務股份有限公司高雄港務分公司興建港警辦公廳舍，完工驗收後因承商耽延使用執照申辦作業致遲未啟用，經審計機關促請檢討改善，使用單位已進駐使用並強化建築工程各項執照控管機制
</text:p>
            <text:p>審計部交通建設審計處(下稱交通建設審計處)查核發現，臺灣港務股份有限公司所屬高雄港務分公司(下稱高雄港務分公司)辦理「港警辦公廳舍興建工程」，因使用執照尚未取得致遲未啟用，經促請檢討改善。辦公廳舍業於民國(下同)106年7月26日進駐使用並強化建築工程各項執照控管機制。
</text:p>
            <text:p>高雄港務分公司為因應高雄港洲際貨櫃中心第二期計畫區內之內政部警政署高雄港務警察總隊所屬第六貨櫃中心中隊(下稱第六貨櫃中心中隊)原辦公廳舍不敷使用，於101年12月14日發包興建港警廳舍工程，於104年4月3日完工、同年12月8日驗收完成，結算金額1億5,714萬餘元。交通建設審計處查核發現，工程完工驗收後承商未積極處理使用執照申辦作業及協調使用單位儘早進駐，致辦公廳舍驗收後逾2年仍未啟用，經函請檢討改善。
</text:p>
            <text:p>嗣經交通建設審計處追蹤改善結果，高雄港務分公司於取得使用執照後，已積極協調第六貨櫃中心中隊於106年7月26日進駐辦公，另臺灣港務股份有限公司為避免類似情事發生，業於106年10月6日通函所屬各港務分公司爾後辦理建築工程採購契約時，增訂承商辦理各項執照申請、補(送)件時程與收取工程尾款前應完成使用執照取得作業及相關逾期罰款規範，強化建築工程各項執照控管機制。</text:p>
          </table:table-cell>
          <table:table-cell table:style-name="ce2" office:value-type="string" calcext:value-type="string">
            <text:p>http://odap.audit.gov.tw/gas/Download.ashx?itemno=zThy%2bIAbCZMWPFfaGMUclA%3d%3d</text:p>
          </table:table-cell>
        </table:table-row>
        <table:table-row table:style-name="ro1">
          <table:table-cell table:style-name="ce1" office:value-type="string" calcext:value-type="string">
            <text:p>11706682</text:p>
          </table:table-cell>
          <table:table-cell table:style-name="ce2" office:value-type="string" calcext:value-type="string">
            <text:p>桃園市立圖書館館藏東南亞語文圖書，低於各市縣新移民平均擁書率，經審計機關促請檢討改善，已持續購入符合新住民閱讀需求圖書，以滿足多元文化族群之需求</text:p>
          </table:table-cell>
          <table:table-cell table:style-name="ce2" office:value-type="string" calcext:value-type="string">
            <text:p>桃園市審計處</text:p>
          </table:table-cell>
          <table:table-cell table:style-name="ce2" office:value-type="string" calcext:value-type="string">
            <text:p>523</text:p>
          </table:table-cell>
          <table:table-cell table:style-name="ce2" office:value-type="string" calcext:value-type="string">
            <text:p>桃園市立圖書館</text:p>
          </table:table-cell>
          <table:table-cell table:style-name="ce2" office:value-type="string" calcext:value-type="string">
            <text:p>10036334</text:p>
          </table:table-cell>
          <table:table-cell table:style-name="ce2" office:value-type="string" calcext:value-type="string">
            <text:p>2018-02-01T00:00:00</text:p>
          </table:table-cell>
          <table:table-cell table:style-name="ce2" office:value-type="string" calcext:value-type="string">
            <text:p>教育,文化藝術</text:p>
          </table:table-cell>
          <table:table-cell table:style-name="ce2" office:value-type="string" calcext:value-type="string">
            <text:p>400010,40004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桃園市立圖書館館藏東南亞語文圖書，低於各市縣新移民平均擁書率，經審計機關促請檢討改善，已持續購入符合新住民閱讀需求圖書，以滿足多元文化族群之需求
</text:p>
            <text:p>審計部桃園市審計處(下稱桃園市審計處)查核發現，桃園市立圖書館已考量桃園市多元族群的特性，於各分館訂定不同館藏特色，惟桃園市新移民平均擁書率較低，不利推動多元文化服務及館藏發展，經促請檢討改善，已持續購入符合新住民閱讀需求之圖書，提供多面向資料及服務，以滿足多元文化族群之需求。
</text:p>
            <text:p>桃園市立圖書館為推廣多元文化服務，民國(下同)103至105年度分別編列預算48萬餘元、72萬餘元及79萬餘元，辦理多元文化圖書、期?、報紙、視聽資料等採購。桃園市審計處106年5月查核發現，截至105年底東南亞新移民人口數為14萬7,099人，其中桃園市計1萬8,474人(占12.56％)，較103年底人數增加1,140人(約6.58％)，惟各市縣圖書館東南亞語文圖書計11萬6,204冊，其中桃園市計4,363冊，平均每位桃園市新移民僅擁有0.24本圖書，低於各市縣新移民平均擁書率0.79本，經於106年6月13日函請桃園市立圖書館檢討改善。
</text:p>
            <text:p>嗣經桃園市審計處追蹤後續改善結果，桃園市立圖書館已因應東南亞新住民人口成長，充實多元文化相關圖書，於106年10月及12月購入東南亞圖書1,290冊，並爭取國家圖書館贈予桃園分區資源中心685冊多元文化圖書，較105年底東南亞語文圖書量增加1,975冊(約45.27％)，以因應不同社群需求提供多元文化的圖書資訊服務，並加強辦理多元文化活動，強化公共圖書館功能。</text:p>
          </table:table-cell>
          <table:table-cell table:style-name="ce2" office:value-type="string" calcext:value-type="string">
            <text:p>http://odap.audit.gov.tw/gas/Download.ashx?itemno=5bUoBhsmH5ei95cljvg%2f%2bQ%3d%3d</text:p>
          </table:table-cell>
        </table:table-row>
        <table:table-row table:style-name="ro1">
          <table:table-cell table:style-name="ce1" office:value-type="string" calcext:value-type="string">
            <text:p>11706683</text:p>
          </table:table-cell>
          <table:table-cell table:style-name="ce2" office:value-type="string" calcext:value-type="string">
            <text:p>宜蘭縣政府辦理重劃區農水路改善工程，委託服務費用未就工程特性酌定，另品質管理未盡落實，經審計機關促請檢討改善，已減省經費並確保工程品質</text:p>
          </table:table-cell>
          <table:table-cell table:style-name="ce2" office:value-type="string" calcext:value-type="string">
            <text:p>宜蘭縣審計室</text:p>
          </table:table-cell>
          <table:table-cell table:style-name="ce2" office:value-type="string" calcext:value-type="string">
            <text:p>560</text:p>
          </table:table-cell>
          <table:table-cell table:style-name="ce2" office:value-type="string" calcext:value-type="string">
            <text:p>宜蘭縣政府</text:p>
          </table:table-cell>
          <table:table-cell table:style-name="ce2" office:value-type="string" calcext:value-type="string">
            <text:p>5602</text:p>
          </table:table-cell>
          <table:table-cell table:style-name="ce2" office:value-type="string" calcext:value-type="string">
            <text:p>2018-02-01T00:00:00</text:p>
          </table:table-cell>
          <table:table-cell table:style-name="ce2" office:value-type="string" calcext:value-type="string">
            <text:p>地政,農業</text:p>
          </table:table-cell>
          <table:table-cell table:style-name="ce2" office:value-type="string" calcext:value-type="string">
            <text:p>100040,70001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宜蘭縣政府辦理重劃區農水路改善工程，委託服務費用未就工程特性酌定，另品質管理未盡落實，經審計機關促請檢討改善，已減省經費並確保工程品質
</text:p>
            <text:p>審計部臺灣省宜蘭縣審計室(下稱宜蘭縣審計室)查核發現，宜蘭縣政府辦理重劃區農水路改善工程其委託設計、監造技術服務案件之服務費用，未就工程特性酌定委託服務費用，及施工品質管理未盡落實，經促請檢討改善，已減省經費並確保工程品質。
</text:p>
            <text:p>宜蘭縣政府為提升農糧生產環境，確保糧食生產效率，配合行政院農業委員會執行宜蘭縣內重劃區農水路改善計畫相關工程，致力改善農水路拓寬後未鋪設瀝青混凝土路面、農路路基整建、路面整補修、坡面保護、併行灌溉及排水路等相關農水路設施，提升農地重劃之效益及照顧農民生活。宜蘭縣審計室於民國(下同)102年9月間查核發現，該府98至102年8月間辦理重劃區農水路改善工程及其委託設計、監造技術服務等案件計有13件，總預算數3,066萬餘元，委託服務費用之計算，未考量農水路工程施作內容係為給(排)水溝、瀝青混凝土路面等屬規則且重複性高之特性酌定，均以政府採購法所規定工程建造費用百分比之上限計算，致服務費用偏高不合理，另承包廠商未確實填寫鋼筋及混凝土工程自主檢查表暨瀝青混凝土材料漏未檢驗等影響工程品質情事，經於103年2月19日函請檢討改善。
</text:p>
            <text:p>嗣經宜蘭縣審計室追蹤改善結果，該府已於104年4月起依個案特性按政府採購法所規定工程建造費用百分比上限之75％至80％範圍予以酌定委託服務費用。據統計104年4月至106年11月止，該府辦理重劃區農水路改善工程及其委託設計、監造技術服務案件計有15件，經酌定後之總預算數為2,525萬餘元，較酌定前總預算數3,336萬餘元，撙節公帑經費811萬餘元，並已就前揭執行缺失予以改善，及加強工程品質管制作業程序確保工程品質，相關重劃區農水路改善工程陸續完成，改善農地利用面積約30餘公頃。</text:p>
          </table:table-cell>
          <table:table-cell table:style-name="ce2" office:value-type="string" calcext:value-type="string">
            <text:p>http://odap.audit.gov.tw/gas/Download.ashx?itemno=LD6QW2SDENqtUuaxKnsfsw%3d%3d</text:p>
          </table:table-cell>
        </table:table-row>
        <table:table-row table:style-name="ro1">
          <table:table-cell table:style-name="ce1" office:value-type="string" calcext:value-type="string">
            <text:p>11706684</text:p>
          </table:table-cell>
          <table:table-cell table:style-name="ce2" office:value-type="string" calcext:value-type="string">
            <text:p>新北市政府部分機關編列工程保險費用未參考市場行情，經審計機關促請檢討改善，業修正工程間接費編列原則，增訂訪價機制，落實撙節公帑支出</text:p>
          </table:table-cell>
          <table:table-cell table:style-name="ce2" office:value-type="string" calcext:value-type="string">
            <text:p>新北市審計處</text:p>
          </table:table-cell>
          <table:table-cell table:style-name="ce2" office:value-type="string" calcext:value-type="string">
            <text:p>522</text:p>
          </table:table-cell>
          <table:table-cell table:style-name="ce2" office:value-type="string" calcext:value-type="string">
            <text:p>新北市政府</text:p>
          </table:table-cell>
          <table:table-cell table:style-name="ce2" office:value-type="string" calcext:value-type="string">
            <text:p>5222</text:p>
          </table:table-cell>
          <table:table-cell table:style-name="ce2" office:value-type="string" calcext:value-type="string">
            <text:p>2018-02-01T00:00:00</text:p>
          </table:table-cell>
          <table:table-cell table:style-name="ce2" office:value-type="string" calcext:value-type="string">
            <text:p>金融保險,公共工程</text:p>
          </table:table-cell>
          <table:table-cell table:style-name="ce2" office:value-type="string" calcext:value-type="string">
            <text:p>500040,60006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北市政府部分機關編列工程保險費用未參考市場行情，經審計機關促請檢討改善，業修正工程間接費編列原則，增訂訪價機制，落實撙節公帑支出
</text:p>
            <text:p>審計部新北市審計處(下稱新北市審計處)查核發現，新北市政府(下稱市政府)部分機關編列之工程保險費用為施工廠商實際保險費用之數倍，偏離市場行情，經函請檢討改善。市政府已修正新北市政府所屬各機關間接工程費用編列原則，刪除不合時宜之保險費用上限表，並增訂市場訪價機制，撙節公帑支出。
</text:p>
            <text:p>市政府為利所屬機關編列合理之間接工程費預算，於民國(下同)100年1月訂定新北市政府所屬各機關間接工程費用編列原則。新北市審計處於104年3月間查核發現，上開編列原則之營造工程財物損失險年費率上限參考表，係參照財團法人工程保險協進會98年間訂定之費率資料，未適時調整修正。另抽查市政府所屬機關104年3月辦理之7件採購金額2億元以上在建工程(決標金額51億3,679萬餘元)，核有未參考市場行情，僅依上開參考表上限值編列之保險費用預算數，為施工廠商實際投保費用之2.88至17.25倍(決標後則為1.38至11.37倍)，平均每案高出222萬餘元(決標後則為146萬餘元)，經於104年5月12日函請市政府檢討改善。
</text:p>
            <text:p>嗣經新北市審計處追蹤改善結果，市政府已於105年12月22日修正新北市政府所屬各機關間接工程費用編列原則，刪除不合時宜之保險費用上限參考表，落實由主辦機關審酌市場行情及個案特性核實編列採購契約保險費單價。據市政府採購處統計，市政府所屬機關學校實施工程保險費用市場訪價機制後，106年1月至6月底止1,000萬元以上工程採購之保險費用較105年度同時期減少逾264萬元，撙節公帑支出。</text:p>
          </table:table-cell>
          <table:table-cell table:style-name="ce2" office:value-type="string" calcext:value-type="string">
            <text:p>http://odap.audit.gov.tw/gas/Download.ashx?itemno=Zo7yHwQTmKqxKBnZo2H2cQ%3d%3d</text:p>
          </table:table-cell>
        </table:table-row>
        <table:table-row table:style-name="ro1">
          <table:table-cell table:style-name="ce1" office:value-type="string" calcext:value-type="string">
            <text:p>11712693</text:p>
          </table:table-cell>
          <table:table-cell table:style-name="ce2" office:value-type="string" calcext:value-type="string">
            <text:p>新北市部分市民活動中心收費管理欠周及活化進度落後，經審計機關促請研謀改善，已訂定非公務活動收費標準，並積極推動活化轉型計畫，落實使用者付費原則及提升公產使用效能</text:p>
          </table:table-cell>
          <table:table-cell table:style-name="ce2" office:value-type="string" calcext:value-type="string">
            <text:p>新北市審計處</text:p>
          </table:table-cell>
          <table:table-cell table:style-name="ce2" office:value-type="string" calcext:value-type="string">
            <text:p>522</text:p>
          </table:table-cell>
          <table:table-cell table:style-name="ce2" office:value-type="string" calcext:value-type="string">
            <text:p>新北市政府</text:p>
          </table:table-cell>
          <table:table-cell table:style-name="ce2" office:value-type="string" calcext:value-type="string">
            <text:p>5222</text:p>
          </table:table-cell>
          <table:table-cell table:style-name="ce2" office:value-type="string" calcext:value-type="string">
            <text:p>2018-02-08T00:00:00</text:p>
          </table:table-cell>
          <table:table-cell table:style-name="ce2" office:value-type="string" calcext:value-type="string">
            <text:p>民政,行政管理</text:p>
          </table:table-cell>
          <table:table-cell table:style-name="ce2" office:value-type="string" calcext:value-type="string">
            <text:p>100010,9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北市部分市民活動中心收費管理欠周及活化進度落後，經審計機關促請研謀改善，已訂定非公務活動收費標準，並積極推動活化轉型計畫，落實使用者付費原則及提升公產使用效能
</text:p>
            <text:p>審計部新北市審計處(下稱新北市審計處)查核發現，新北市部分社團以里辦公處名義於市民活動中心舉辦非公務活動未繳納場地使用費，及自105年起執行活化轉型計畫，惟尚無完成案例等，經促請研謀改善。已將舉辦非公務活動租借場地納入收費範圍，並積極推動委外經營、轉型再利用等活化措施，落實使用者付費原則及提升公產使用效能。
</text:p>
            <text:p>新北市政府為提升政府服務效能及市民育樂功能，興建市民活動中心供辦理各項公務及文化藝術展演活動，截至民國(下同)104年12月底止，轄內計有市民活動中心332間、面積11萬餘平方公尺，並自105年起協助各區公所檢視活動中心使用現況，以提升功能進行活化。新北市審計處於105年8月及106年3月查核發現，部分社團長期以里辦公處名義於市民活動中心舉辦非公務活動，惟未繳納場地使用費；另經各區公所自行檢視使用率偏低者，計有石門區山溪等6座市民活動中心，原計畫自105年起每年完成活化轉型2座，惟截至106年3月底止，尚無完成案例，經分別於105年9月8日及106年6月3日函請新北市政府研謀改善。 
</text:p>
            <text:p>嗣經新北市審計處追蹤改善結果，新北市政府已於106年3月30日函知各區公所除配合市政府政策或與所屬機關合辦之活動外，不宜以公務活動認定而免收場地費，落實使用者付費原則，每年增加場地使用費收入約84萬元。另截至106年10月底止，已完成石門區山溪、泰山區楓樹等2座市民活動中心委外經營，年租金計31萬餘元；又新莊區頭前、樹林區保安、土城區頂埔及林口區東勢等4座市民活動中心，已轉型為陽光重建中心、藝文創作展覽空間、市場及羽球場等多元利用場地，提升公產使用效能。</text:p>
          </table:table-cell>
          <table:table-cell table:style-name="ce2" office:value-type="string" calcext:value-type="string">
            <text:p>http://odap.audit.gov.tw/gas/Download.ashx?itemno=A8qf6kowp3SjDBjTV%2fpZwA%3d%3d</text:p>
          </table:table-cell>
        </table:table-row>
        <table:table-row table:style-name="ro1">
          <table:table-cell table:style-name="ce1" office:value-type="string" calcext:value-type="string">
            <text:p>11712694</text:p>
          </table:table-cell>
          <table:table-cell table:style-name="ce2" office:value-type="string" calcext:value-type="string">
            <text:p>新竹市立體育場經管部分場館之無障礙設施及設備與規定未符，經審計機關促請檢討改善，已改善完成或研訂改善計畫，維護身心障礙者使用權益</text:p>
          </table:table-cell>
          <table:table-cell table:style-name="ce2" office:value-type="string" calcext:value-type="string">
            <text:p>新竹市審計室</text:p>
          </table:table-cell>
          <table:table-cell table:style-name="ce2" office:value-type="string" calcext:value-type="string">
            <text:p>590</text:p>
          </table:table-cell>
          <table:table-cell table:style-name="ce2" office:value-type="string" calcext:value-type="string">
            <text:p>新竹市立體育場</text:p>
          </table:table-cell>
          <table:table-cell table:style-name="ce2" office:value-type="string" calcext:value-type="string">
            <text:p>10000882</text:p>
          </table:table-cell>
          <table:table-cell table:style-name="ce2" office:value-type="string" calcext:value-type="string">
            <text:p>2018-02-08T00:00:00</text:p>
          </table:table-cell>
          <table:table-cell table:style-name="ce2" office:value-type="string" calcext:value-type="string">
            <text:p>體育,社會福利</text:p>
          </table:table-cell>
          <table:table-cell table:style-name="ce2" office:value-type="string" calcext:value-type="string">
            <text:p>400020,80005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竹市立體育場經管部分場館之無障礙設施及設備與規定未符，經審計機關促請檢討改善，已改善完成或研訂改善計畫，維護身心障礙者使用權益
</text:p>
            <text:p>審計部臺灣省新竹市審計室(下稱新竹市審計室)查核發現，新竹市立體育場經管部分場館之無障礙設施及設備因建置年代久遠，與規定未符，經促請檢討改善，已依規定改善完成或研訂計畫辦理改善，維護身心障礙者使用體育場館之權益。
</text:p>
            <text:p>依身心障礙者權益保障法第57條規定，公共建築物及活動場所，應規劃設置便於各類身心障礙者行動與使用之無障礙設施及設備。準此，內政部訂定建築物無障礙設施設計規範、既有公共建築物無障礙設施替代改善計畫作業程序及認定原則等。新竹市審計室於民國(下同)104年9月查核發現，新竹市立體育場經管運動場館計有13處，其中有9處場館之無障礙設施及設備，因建置年代較久遠，未符合法令規範，如室內無障礙電梯2台建置於93年，惟建築物無障礙設施設計規範係97年訂定，並於101年及103年陸續修正，致該無障礙升降設備未符合修正後規範，且已故障，無法使用，經於104年10月28日函請檢討改善。
</text:p>
            <text:p>嗣經新竹市審計室追蹤改善情形，除棒球場、田徑場、公園游泳池等3處場館將整建或報廢拆除外，餘6處場館經新竹市立體育場分別於105、106年間向新竹市政府及教育部體育署提報相關無障礙設施與設備改善計畫，其中體育館、香山綜合運動場、香山游泳池等3處場館已獲補助經費約1,000萬元，於106年3月改善完成，並經新竹市政府於106年4月備查，另3處場館俟獲補助經費後依改善計畫辦理，維護身心障礙者使用權益。</text:p>
          </table:table-cell>
          <table:table-cell table:style-name="ce2" office:value-type="string" calcext:value-type="string">
            <text:p>http://odap.audit.gov.tw/gas/Download.ashx?itemno=rgMPI%2b3%2foKVH1e3ahI71MA%3d%3d</text:p>
          </table:table-cell>
        </table:table-row>
        <table:table-row table:style-name="ro1">
          <table:table-cell table:style-name="ce1" office:value-type="string" calcext:value-type="string">
            <text:p>11712700</text:p>
          </table:table-cell>
          <table:table-cell table:style-name="ce2" office:value-type="string" calcext:value-type="string">
            <text:p>部分地方法院檢察署未落實犯罪被害補償金求償作業，影響政府債權追繳成效，經審計部函請行政院督促研謀妥處，法務部已研提改善措施</text:p>
          </table:table-cell>
          <table:table-cell table:style-name="ce2" office:value-type="string" calcext:value-type="string">
            <text:p>第一廳</text:p>
          </table:table-cell>
          <table:table-cell table:style-name="ce2" office:value-type="string" calcext:value-type="string">
            <text:p>10</text:p>
          </table:table-cell>
          <table:table-cell table:style-name="ce2" office:value-type="string" calcext:value-type="string">
            <text:p>最高檢察署,臺灣高等檢察署,臺灣高等檢察署臺中檢察分署,臺灣高等檢察署臺南檢察分署,臺灣高等檢察署高雄檢察分署,臺灣高等檢察署花蓮檢察分署,臺灣高等檢察署智慧財產檢察分署,臺灣基隆地方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高雄地方檢察署,臺灣屏東地方檢察署,臺灣臺東地方檢察署,臺灣花蓮地方檢察署,臺灣宜蘭地方檢察署,臺灣澎湖地方檢察署,福建高等檢察署金門檢察分署,福建金門地方檢察署,福建連江地方檢察署,臺灣橋頭地方檢察署</text:p>
          </table:table-cell>
          <table:table-cell table:style-name="ce2" office:value-type="string" calcext:value-type="string">
            <text:p>10000760,10000764,10000768,10000780,10000782,10000783,10000785,10000786,10000790,10000791,10000794,10000796,10000797,10000799,10000800,10000805,10000807,10000808,10000810,10000813,10000815,10000817,10000818,10000820,10000823,10000825,10000828,10000832,10000834,10037248</text:p>
          </table:table-cell>
          <table:table-cell table:style-name="ce2" office:value-type="string" calcext:value-type="string">
            <text:p>2018-02-08T00:00:00</text:p>
          </table:table-cell>
          <table:table-cell table:style-name="ce2" office:value-type="string" calcext:value-type="string">
            <text:p>法律事務,行政管理</text:p>
          </table:table-cell>
          <table:table-cell table:style-name="ce2" office:value-type="string" calcext:value-type="string">
            <text:p>300020,9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部分地方法院檢察署未落實犯罪被害補償金求償作業，影響政府債權追繳成效，經審計部函請行政院督促研謀妥處，法務部已研提改善措施
</text:p>
            <text:p>審計部查核發現，法務部所屬部分地方法院檢察署辦理犯罪被害補償金求償作業，未依規定妥為求償，影響政府債權保全，經函請行政院督促研謀改善，法務部已請各地方法院檢察署積極求償，及參閱法院相關判決，以降低犯罪被害補償金之計算基準差異，並研議定期勾稽機制等措施。
</text:p>
            <text:p>依據犯罪被害人保護法第12條第1項規定：國家於支付犯罪被害補償金後，於補償金額範圍內，對犯罪行為人或依法應負賠償責任之人有求償權。又依「犯罪被害人保護法所定求償權及保全程序作業要點」第1點規定：補償金（含暫時補償金）如數支付後，地檢署即應依規定分案，由專人向犯罪行為人或依法應負賠償責任之人求償。據法務部統計，截至民國(下同)104年底，各地方法院檢察署累計支付之犯罪被害補償金計23億8,457萬餘元，經追償結果，獲償17億3,828萬餘元，其中實際收得現金2億9,654萬餘元，比率約12.44％，餘多為取得債權憑證。
</text:p>
            <text:p>審計部查核發現部分犯罪被害補償案件，經犯罪被害人補償審議委員會審議結果支付之補償金額超出法院判決金額，且累計現金獲償比率連續3年均未及2成，未能有效改善，增加公帑支出；另部分地方法院檢察署未依規定期限分案追查依法應負賠償責任之人，且對於加害人在監執行勞作（保管）金之扣繳機制，各地方法院檢察署間有步調不一致情形，影響追償效能；又已建置之資訊系統因功能未臻完備，造成部分求償作業未循適切方式辦理，徒增追償成本及作業時間等情事，經依審計法第69條第1項規定，於105年12月2日函請行政院督促研謀改善。
</text:p>
            <text:p>案經審計部追蹤改善情形，行政院已督促法務部函請各地方法院檢察署除確依前開作業要點辦理求償作業外，對審議補償案件可能產生差異之平均餘命及平均每月消費支出等計算基準，審閱轄區法院最近判決所採認之基準，以降低計算基準差異；另該部已函請各地方法院檢察署與各矯正機關建立定期聯繫機制，及協調矯正署藉由系統定期勾稽之可行性，以減少地方法院檢察署與矯正機關公文往返；適時調查補審求償作業功能有無增修需要，提供補審求償作業教育訓練手冊供承辦人參閱，以協助各地方法院檢察署承辦人落實系統操作等，期改善求償成效。</text:p>
          </table:table-cell>
          <table:table-cell table:style-name="ce2" office:value-type="string" calcext:value-type="string">
            <text:p>http://odap.audit.gov.tw/gas/Download.ashx?itemno=BtiE6nMieBWbt3Ux0QEGeQ%3d%3d</text:p>
          </table:table-cell>
        </table:table-row>
        <table:table-row table:style-name="ro1">
          <table:table-cell table:style-name="ce1" office:value-type="string" calcext:value-type="string">
            <text:p>11712704</text:p>
          </table:table-cell>
          <table:table-cell table:style-name="ce2" office:value-type="string" calcext:value-type="string">
            <text:p>教育部補助大專校院設置資源教室之輔導人員流動率偏高，影響輔導成效，經審計機關促請檢討改善，已調高人事費補助金額，並加強視導，確保輔導服務品質</text:p>
          </table:table-cell>
          <table:table-cell table:style-name="ce2" office:value-type="string" calcext:value-type="string">
            <text:p>教育農林審計處</text:p>
          </table:table-cell>
          <table:table-cell table:style-name="ce2" office:value-type="string" calcext:value-type="string">
            <text:p>500</text:p>
          </table:table-cell>
          <table:table-cell table:style-name="ce2" office:value-type="string" calcext:value-type="string">
            <text:p>教育部</text:p>
          </table:table-cell>
          <table:table-cell table:style-name="ce2" office:value-type="string" calcext:value-type="string">
            <text:p>10000050</text:p>
          </table:table-cell>
          <table:table-cell table:style-name="ce2" office:value-type="string" calcext:value-type="string">
            <text:p>2018-02-08T00:00:00</text:p>
          </table:table-cell>
          <table:table-cell table:style-name="ce2" office:value-type="string" calcext:value-type="string">
            <text:p>教育</text:p>
          </table:table-cell>
          <table:table-cell table:style-name="ce2" office:value-type="string" calcext:value-type="string">
            <text:p>40001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教育部補助大專校院設置資源教室之輔導人員流動率偏高，影響輔導成效，經審計機關促請檢討改善，已調高人事費補助金額，並加強視導，確保輔導服務品質
</text:p>
            <text:p>審計部教育農林審計處(下稱教育農林審計處)查核發現，教育部補助大專校院設置資源教室，提供身心障礙學生輔導與支持服務，惟資源教室輔導人員流動率偏高，影響輔導成效，經函請檢討改善。已調高人事費補助金額，並加強視導，俾留任輔導人員，確保輔導服務品質。
</text:p>
            <text:p>教育部為辦理發展與改進大專校院特殊教育計畫，依據該部補助大專校院招收及輔導身心障礙學生實施要點規定，補助大專校院設置資源教室，提供身心障礙學生鑑定、轉銜、個別化支持計畫、生活及課業輔導等服務。教育農林審計處查核發現，截至民國(下同)104年3月27日止，大專校院資源教室輔導人員(簡稱輔導人員)計503人，其中年資3年以下者268人，占輔導人員53.28％，因教育部補助大專校院輔導人員人事費每人每年48萬餘元(每月約3.5萬餘元，13.5個月)，扣除勞健保等負擔後月薪尚低，且部分輔導人員需兼辦非特教業務，致輔導人員流動率偏高，影響身心障礙學生輔導服務成效，經函請教育部研謀改善。
</text:p>
            <text:p>嗣經教育農林審計處追蹤改善情形，教育部業於105年10月13日修正教育部補助大專校院招收及輔導身心障礙學生實施要點第4點及補助基準表，將補助輔導人員之人事費由每人每年48萬4,000元調高為60萬元，且106年度補助大專校院輔導人員計543人，已較104年3月之503人增加40人。另該部委託各區特殊教育中心輔導各校資源教室並視需要實地訪視，避免輔導人員兼辦非特教業務，確保輔導服務品質。</text:p>
          </table:table-cell>
          <table:table-cell table:style-name="ce2" office:value-type="string" calcext:value-type="string">
            <text:p>http://odap.audit.gov.tw/gas/Download.ashx?itemno=aI%2bOcwiJJMdhXml9xnNdEw%3d%3d</text:p>
          </table:table-cell>
        </table:table-row>
        <table:table-row table:style-name="ro1">
          <table:table-cell table:style-name="ce1" office:value-type="string" calcext:value-type="string">
            <text:p>11712714</text:p>
          </table:table-cell>
          <table:table-cell table:style-name="ce2" office:value-type="string" calcext:value-type="string">
            <text:p>民眾海外就醫皆採國內醫學中心給付水準計算核退自墊醫療費用上限，有欠公平，經審計部促請改善，已改依各層級醫院及診所平均支付費用為核退上限，以維護健保資源</text:p>
          </table:table-cell>
          <table:table-cell table:style-name="ce2" office:value-type="string" calcext:value-type="string">
            <text:p>第三廳</text:p>
          </table:table-cell>
          <table:table-cell table:style-name="ce2" office:value-type="string" calcext:value-type="string">
            <text:p>30</text:p>
          </table:table-cell>
          <table:table-cell table:style-name="ce2" office:value-type="string" calcext:value-type="string">
            <text:p>中央健康保險署</text:p>
          </table:table-cell>
          <table:table-cell table:style-name="ce2" office:value-type="string" calcext:value-type="string">
            <text:p>10000123</text:p>
          </table:table-cell>
          <table:table-cell table:style-name="ce2" office:value-type="string" calcext:value-type="string">
            <text:p>2018-02-08T00:00:00</text:p>
          </table:table-cell>
          <table:table-cell table:style-name="ce2" office:value-type="string" calcext:value-type="string">
            <text:p>醫療保健,勞健保</text:p>
          </table:table-cell>
          <table:table-cell table:style-name="ce2" office:value-type="string" calcext:value-type="string">
            <text:p>800020,80009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民眾海外就醫皆採國內醫學中心給付水準計算核退自墊醫療費用上限，有欠公平，經審計部促請改善，已改依各層級醫院及診所平均支付費用為核退上限，以維護健保資源
</text:p>
            <text:p>審計部查核發現，民眾海外就醫返國後向中央健康保險署(下稱健保署)申請核退自墊醫療費用，皆以國內醫學中心給付水準計算核退上限，有欠公平，經函請健保署檢討改善。嗣經衛生福利部公告修正全民健康保險自墊醫療費用核退辦法，改依各層級醫院及診所平均支付費用計算核退上限，維護健保有限資源。
</text:p>
            <text:p>依健保法第55條第2項規定，保險對象於海外發生不可預期之緊急傷病或緊急分娩，得於返國後檢具相關資料向健保署申請核退自墊醫療費用，其核退金額上限，依原全民健康保險自墊醫療費用核退辦法規定，皆以國內醫學中心平均支付費用計算，超過部分不予給付。惟審計部查核發現，健保給付國內就醫之費用標準，係依醫療院所層級別不同而有所差異，如民國（下同）105年第4季健保支付醫學中心、診所門診每人次平均費用差距達1,493元，然國外就醫核退醫療費用均採醫學中心平均支付費用為上限，有欠公平，經函請健保署檢討改善。
</text:p>
            <text:p>嗣經審計部追蹤後續辦理情形，衛生福利部業於106年12月4日公告修正全民健康保險自墊醫療費用核退辦法，自107年1月1日起改依各層級醫院及診所平均支付費用計算海外就醫醫療費用之核退上限，以維護健保有限之資源。</text:p>
          </table:table-cell>
          <table:table-cell table:style-name="ce2" office:value-type="string" calcext:value-type="string">
            <text:p>http://odap.audit.gov.tw/gas/Download.ashx?itemno=xXL3fuBIjGoRXzpoUbHXZw%3d%3d</text:p>
          </table:table-cell>
        </table:table-row>
        <table:table-row table:style-name="ro1">
          <table:table-cell table:style-name="ce1" office:value-type="string" calcext:value-type="string">
            <text:p>11712715</text:p>
          </table:table-cell>
          <table:table-cell table:style-name="ce2" office:value-type="string" calcext:value-type="string">
            <text:p>高雄市政府環境保護局遲未依規定公告既有工業管線檢測報告應載內容供業者檢測遵循，經審計機關促請檢討改善，已訂定相關檢測規範，完善既有工業管線管理機制，保障市民公共安全</text:p>
          </table:table-cell>
          <table:table-cell table:style-name="ce2" office:value-type="string" calcext:value-type="string">
            <text:p>高雄市審計處</text:p>
          </table:table-cell>
          <table:table-cell table:style-name="ce2" office:value-type="string" calcext:value-type="string">
            <text:p>530</text:p>
          </table:table-cell>
          <table:table-cell table:style-name="ce2" office:value-type="string" calcext:value-type="string">
            <text:p>環境保護局</text:p>
          </table:table-cell>
          <table:table-cell table:style-name="ce2" office:value-type="string" calcext:value-type="string">
            <text:p>10001831</text:p>
          </table:table-cell>
          <table:table-cell table:style-name="ce2" office:value-type="string" calcext:value-type="string">
            <text:p>2018-02-08T00:00:00</text:p>
          </table:table-cell>
          <table:table-cell table:style-name="ce2" office:value-type="string" calcext:value-type="string">
            <text:p>標準檢驗,環境保護</text:p>
          </table:table-cell>
          <table:table-cell table:style-name="ce2" office:value-type="string" calcext:value-type="string">
            <text:p>500100,70007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高雄市政府環境保護局遲未依規定公告既有工業管線檢測報告應載內容供業者檢測遵循，經審計機關促請檢討改善，已訂定相關檢測規範，完善既有工業管線管理機制，保障市民公共安全
</text:p>
            <text:p>審計部高雄市審計處(下稱高雄市審計處)查核發現，高雄市政府環境保護局(下稱環保局)未訂定既有工業管線管壁厚度腐蝕檢測應載內容，經促請檢討改善。已訂定相關檢測規範並公告，完善既有工業管線管理機制，保障民眾居住環境之安全。
</text:p>
            <text:p>依高雄市政府民國(下同)105年3月14日公布之高雄市環境維護管理自治條例第15條規定略以，使用公共區域之既有工業管線所有人，應每5年對其所有金屬管線辦理自輸出端至接受端之全線管壁厚度、鏽蝕及異常檢測，並自主管機關公告檢測報告應載內容後2年內，將檢測報告送主管機關備查並公告。高雄市審計處於105年10月查核發現，高雄市政府105年列管既有工業管線計78條，長度980公里，收取業者監理檢查費5,684萬餘元，惟環保局遲未訂定管壁厚度腐蝕檢測應載內容，致既有工業管線之所有人對應檢測內容項目無所遵循，無法及早辦理管線檢測，經於105年12月16日函請檢討改善。
</text:p>
            <text:p>嗣經高雄市審計處追蹤改善結果，環保局已於106年5月18日公告既有工業管線及民生用輸氣管線檢測報告應載內容，規範4吋(含)以上金屬管線，應以智慧型管線檢測器(Intelligent Pig，簡稱IP)方法檢測，未滿4吋之金屬管線，應以緊密電位、超音波測厚法及持壓測漏法檢測等，並詳述各管線檢測結果，完善既有工業管線之管理機制，保障民眾居住環境之安全。</text:p>
          </table:table-cell>
          <table:table-cell table:style-name="ce2" office:value-type="string" calcext:value-type="string">
            <text:p>http://odap.audit.gov.tw/gas/Download.ashx?itemno=vOrbash%2fSWh9Lfdfzu8F%2fQ%3d%3d</text:p>
          </table:table-cell>
        </table:table-row>
        <table:table-row table:style-name="ro1">
          <table:table-cell table:style-name="ce1" office:value-type="string" calcext:value-type="string">
            <text:p>11712747</text:p>
          </table:table-cell>
          <table:table-cell table:style-name="ce2" office:value-type="string" calcext:value-type="string">
            <text:p>苗栗縣政府及所屬機關揭露於政府開放資料平臺之施政資訊未臻足夠，經審計機關促請研謀改善，業經通盤檢討可開放資料集並持續上架，促進施政公開透明</text:p>
          </table:table-cell>
          <table:table-cell table:style-name="ce2" office:value-type="string" calcext:value-type="string">
            <text:p>苗栗縣審計室</text:p>
          </table:table-cell>
          <table:table-cell table:style-name="ce2" office:value-type="string" calcext:value-type="string">
            <text:p>600</text:p>
          </table:table-cell>
          <table:table-cell table:style-name="ce2" office:value-type="string" calcext:value-type="string">
            <text:p>苗栗縣政府</text:p>
          </table:table-cell>
          <table:table-cell table:style-name="ce2" office:value-type="string" calcext:value-type="string">
            <text:p>6002</text:p>
          </table:table-cell>
          <table:table-cell table:style-name="ce2" office:value-type="string" calcext:value-type="string">
            <text:p>2018-02-14T00:00:00</text:p>
          </table:table-cell>
          <table:table-cell table:style-name="ce2" office:value-type="string" calcext:value-type="string">
            <text:p>資訊傳播,行政管理</text:p>
          </table:table-cell>
          <table:table-cell table:style-name="ce2" office:value-type="string" calcext:value-type="string">
            <text:p>600040,9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苗栗縣政府及所屬機關揭露於政府開放資料平臺之施政資訊未臻足夠，經審計機關促請研謀改善，業經通盤檢討可開放資料集並持續上架，促進施政公開透明
</text:p>
            <text:p>審計部臺灣省苗栗縣審計室(下稱苗栗縣審計室)查核發現，苗栗縣政府及所屬機關於國家發展委員會開發之政府開放資料平臺揭露施政資料量偏低，施政透明度不足，經函請研謀改善。已通盤檢討可開放資料集並持續上架，大幅增加揭露資料數量，促進施政公開透明。
</text:p>
            <text:p>國家發展委員會為推動政府資料開放，結合民間資源與創意，達成施政便民與公開透明之目的，於民國(下同)102年4月間推出政府資料開放平臺，供各級機關上傳相關施政資料集，以利民眾依需求連結下載及運用。苗栗縣審計室於106年10月間查核發現，截至106年10月底止，苗栗縣政府於政府資料開放平臺網站上傳揭露之資料僅11項，施政透明度不足，經於106年11月6日函請該府檢討改善。
</text:p>
            <text:p>嗣經苗栗縣審計室追蹤改善情形，苗栗縣政府於106年11月15日函請所屬各機關單位加強辦理開放資料上傳，並於106年12月26日第48次縣務會議，經縣長指示各局處參考其他縣市開放資料內容，積極辦理業管資料開放。截至107年1月2日止，於政府開放資料平臺上架資料已大幅增加206項，總計開放217項資料，促進施政公開透明。</text:p>
          </table:table-cell>
          <table:table-cell table:style-name="ce2" office:value-type="string" calcext:value-type="string">
            <text:p>http://odap.audit.gov.tw/gas/Download.ashx?itemno=Jevt8Ev%2bRCBaz79LPZsY4g%3d%3d</text:p>
          </table:table-cell>
        </table:table-row>
        <table:table-row table:style-name="ro1">
          <table:table-cell table:style-name="ce1" office:value-type="string" calcext:value-type="string">
            <text:p>11712748</text:p>
          </table:table-cell>
          <table:table-cell table:style-name="ce2" office:value-type="string" calcext:value-type="string">
            <text:p>連江縣部分旅宿業者未依規定投保責任保險，經審計機關促請研謀改善，已全數納保，連江縣交通旅遊局並落實執行稽查，以保障住宿旅客之權益及安全</text:p>
          </table:table-cell>
          <table:table-cell table:style-name="ce2" office:value-type="string" calcext:value-type="string">
            <text:p>基隆市審計室</text:p>
          </table:table-cell>
          <table:table-cell table:style-name="ce2" office:value-type="string" calcext:value-type="string">
            <text:p>540</text:p>
          </table:table-cell>
          <table:table-cell table:style-name="ce2" office:value-type="string" calcext:value-type="string">
            <text:p>連江縣政府</text:p>
          </table:table-cell>
          <table:table-cell table:style-name="ce2" office:value-type="string" calcext:value-type="string">
            <text:p>7602</text:p>
          </table:table-cell>
          <table:table-cell table:style-name="ce2" office:value-type="string" calcext:value-type="string">
            <text:p>2018-02-14T00:00:00</text:p>
          </table:table-cell>
          <table:table-cell table:style-name="ce2" office:value-type="string" calcext:value-type="string">
            <text:p>休閒觀光</text:p>
          </table:table-cell>
          <table:table-cell table:style-name="ce2" office:value-type="string" calcext:value-type="string">
            <text:p>60003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連江縣部分旅宿業者未依規定投保責任保險，經審計機關促請研謀改善，已全數納保，連江縣交通旅遊局並落實執行稽查，以保障住宿旅客之權益及安全
</text:p>
            <text:p>    審計部臺灣省基隆市審計室(下稱基隆市審計室)查核發現，連江縣政府自民國(下同)104年度起未確依馬祖地區旅館業及民宿聯合查察作業實施計畫對旅宿業者進行聯合稽查，且部分旅宿業者未依規定投保責任保險，經促請研謀改善。該府已依計畫執行稽查，各該業者已全數辦理續保作業，以保障住宿旅客之權益及安全。
</text:p>
            <text:p>    依連江縣政府訂定之馬祖地區旅館業及民宿聯合查察作業實施計畫肆、查察對象及方式規定略以，合法旅宿業以每年實施聯合檢查1次為原則；尚未領取登記證之列管待合法旅宿業以每半年實施聯合檢查1次，全年度檢查2次為原則，辦理聯合稽查。依發展觀光條例第31條規定，觀光旅館業、旅館業、旅行業、觀光遊樂業及民宿經營者，於經營各該業務時，應依規定投保責任保險。基隆市審計室於105年10月間查核發現，連江縣政府執行轄內合法及列管待合法旅宿業聯合檢查平均次數，104年度分別為0.45次及0.09次，105年1至7月列管待合法旅宿業均未辦理檢查。復經查調交通部觀光局旅館業及民宿管理資訊系統資料，核有截至105年7月底止，連江縣轄內領有旅宿業登記證且繼續營業之104家業者中，已屆期尚未辦妥責任保險者計有60家(占比57.69％)，甚至有4家業者已逾期2年，經於105年11月18日函請連江縣政府研謀改善。
</text:p>
            <text:p>    嗣經基隆市審計室追蹤改善情形，連江縣政府已對轄內60家已屆期尚未辦妥責任保險之旅宿業者專案列管，截至106年8月底止，各該業者悉數辦妥續保作業(完成比率達100％)；另連江縣交通旅遊局已自106年8月起會同消防局等單位，依106年稽查期程陸續進行旅宿業聯合稽查，並於106年11月訂定民宿管理辦法，以保障住宿旅客之權益及安全。</text:p>
          </table:table-cell>
          <table:table-cell table:style-name="ce2" office:value-type="string" calcext:value-type="string">
            <text:p>http://odap.audit.gov.tw/gas/Download.ashx?itemno=K6fU%2fNkGCVoGKLO3vQNMvw%3d%3d</text:p>
          </table:table-cell>
        </table:table-row>
        <table:table-row table:style-name="ro1">
          <table:table-cell table:style-name="ce1" office:value-type="string" calcext:value-type="string">
            <text:p>11712809</text:p>
          </table:table-cell>
          <table:table-cell table:style-name="ce2" office:value-type="string" calcext:value-type="string">
            <text:p>臺南市鹽水區老人文康中心使用率偏低，經審計機關促請檢討改善，已成立社區整合型日間照顧中心，並多方行銷鼓勵民眾參與開設課程，有效提升文康中心使用效益</text:p>
          </table:table-cell>
          <table:table-cell table:style-name="ce2" office:value-type="string" calcext:value-type="string">
            <text:p>臺南市審計處</text:p>
          </table:table-cell>
          <table:table-cell table:style-name="ce2" office:value-type="string" calcext:value-type="string">
            <text:p>526</text:p>
          </table:table-cell>
          <table:table-cell table:style-name="ce2" office:value-type="string" calcext:value-type="string">
            <text:p>臺南市鹽水區公所</text:p>
          </table:table-cell>
          <table:table-cell table:style-name="ce2" office:value-type="string" calcext:value-type="string">
            <text:p>10031047</text:p>
          </table:table-cell>
          <table:table-cell table:style-name="ce2" office:value-type="string" calcext:value-type="string">
            <text:p>2018-02-14T00:00:00</text:p>
          </table:table-cell>
          <table:table-cell table:style-name="ce2" office:value-type="string" calcext:value-type="string">
            <text:p>社會福利</text:p>
          </table:table-cell>
          <table:table-cell table:style-name="ce2" office:value-type="string" calcext:value-type="string">
            <text:p>80005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臺南市鹽水區老人文康中心使用率偏低，經審計機關促請檢討改善，已成立社區整合型日間照顧中心，並多方行銷鼓勵民眾參與開設課程，有效提升文康中心使用效益
</text:p>
            <text:p>審計部臺南市審計處(下稱臺南市審計處)查核發現，臺南市鹽水區老人文康中心使用率偏低及開設課程上課人數不多，未能充分宣導民眾參與，經函請檢討改善，已成立社區整合型「營新鹽水日間照顧中心」，每年約可提供日間照顧人數9千餘人，並多方行銷課程及設置網站鼓勵民眾參與，有效提升文康中心使用效益。
</text:p>
            <text:p>前臺南縣鹽水鎮公所為提供轄內老人休閒及聯誼活動之場所，於民國(下同)87年斥資2,761萬餘元興建地下1層、地上3層之老人文康中心，總樓地板面積計2,462.39平方公尺。臺南市審計處於104年10月查核發現，鹽水區65歲以上老人有4,687人，占該區總人口數17.81％，而據臺南市鹽水區公所統計，該文康中心1樓KTV室及閱覽室每月僅220人次使用(平均每日10人次)，2樓為老人福利協進會會員使用，3樓樂齡學習中心開設課程每月約871人次參與(10,450人次/年)，老人文康中心使用率偏低及開設課程民眾參與不多，未能充分宣導民眾參與，以發揮活動中心使用效益，經於104年11月26日函請臺南市鹽水區公所檢討改善。
</text:p>
            <text:p>嗣經臺南市審計處追蹤改善結果，鹽水區公所已獲衛生福利部補助經費，於文康中心1樓成立社區整合型「營新鹽水日間照顧中心」，委託營新醫院附設護理之家經營，於106年8月12日啟用，計可收托30位老人，每年可提供日間照顧人數約9千餘人，截至106年底已收托15位老人；2樓置有多項休閒器材及KTV室開放一般民眾使用；3樓樂齡學習中心已開設多項課程，多方行銷並設置官網宣導民眾參與，經統計106年度參與人數17,040人次，較104年度增加6,590人次，增幅63.06％，有效提升文康中心使用效益。</text:p>
          </table:table-cell>
          <table:table-cell table:style-name="ce2" office:value-type="string" calcext:value-type="string">
            <text:p>http://odap.audit.gov.tw/gas/Download.ashx?itemno=xMiBgWg5VxcUUDSvqXrKww%3d%3d</text:p>
          </table:table-cell>
        </table:table-row>
        <table:table-row table:style-name="ro1">
          <table:table-cell table:style-name="ce1" office:value-type="string" calcext:value-type="string">
            <text:p>11724209</text:p>
          </table:table-cell>
          <table:table-cell table:style-name="ce2" office:value-type="string" calcext:value-type="string">
            <text:p>新北市政府環境保護局推動綠色採購規範欠周全，暨推廣環保旅店成效尚待提升，經審計機關促請檢討改進，已健全規範，增益環保旅店數量，落實行銷綠色環保政策</text:p>
          </table:table-cell>
          <table:table-cell table:style-name="ce2" office:value-type="string" calcext:value-type="string">
            <text:p>新北市審計處</text:p>
          </table:table-cell>
          <table:table-cell table:style-name="ce2" office:value-type="string" calcext:value-type="string">
            <text:p>522</text:p>
          </table:table-cell>
          <table:table-cell table:style-name="ce2" office:value-type="string" calcext:value-type="string">
            <text:p>環境保護局</text:p>
          </table:table-cell>
          <table:table-cell table:style-name="ce2" office:value-type="string" calcext:value-type="string">
            <text:p>10031155</text:p>
          </table:table-cell>
          <table:table-cell table:style-name="ce2" office:value-type="string" calcext:value-type="string">
            <text:p>2018-02-14T00:00:00</text:p>
          </table:table-cell>
          <table:table-cell table:style-name="ce2" office:value-type="string" calcext:value-type="string">
            <text:p>環境保護</text:p>
          </table:table-cell>
          <table:table-cell table:style-name="ce2" office:value-type="string" calcext:value-type="string">
            <text:p>70007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北市政府環境保護局推動綠色採購規範欠周全，暨推廣環保旅店成效尚待提升，經審計機關促請檢討改進，已健全規範，增益環保旅店數量，落實行銷綠色環保政策
</text:p>
            <text:p>審計部新北市審計處(下稱新北市審計處)查核發現，新北市政府環境保護局(下稱環保局)推動綠色採購方案，相關規範未臻周全及推廣環保旅店成效欠佳，經函請檢討改進。已修正新北市政府推動各機關學校綠色採購實施要點，並於新北市著名觀光景點結合民宿業者成立環保旅店示範區，環保旅店數量增加，落實行銷綠色環保政策及綠色消費目標。
</text:p>
            <text:p>環保局為推動綠色採購方案，提倡採購環保標章產品政策，達節能減碳目標，於民國(下同)101年6月22日訂定新北市政府推動各機關學校綠色採購實施要點，該府104年度綠色採購總金額為3億5,697萬餘元。新北市審計處於105年9月查核發現，上開實施要點規範未制定標準作業程序，且主辦及協辦機關權責不清與工作項目欠明確、績效評核項目未完整，影響綠色採購執行成效；另環保旅店推廣計畫結果，新北市環保旅店22家，僅占新北市旅館及民宿總數448家之4.91％，不利彰顯環保旅遊住宿之政策目標，經於105年10月20日函請檢討改善。
</text:p>
            <text:p>嗣經新北市審計處追蹤改善情形，環保局已於105年12月23日修正新北市政府推動各機關學校綠色採購實施要點，將機關綠色採購建議流程圖納入作業規範，同時明確規範主辦機關及市政府所屬各機關學校之權責與工作項目，並將資源回收再利用法規定應優先採購產品之採購比率納入獎懲標準，健全績效評核；另召開環保標章旅館業暨環保旅店認證輔導說明會，輔導旅館及民宿業者參與環保旅店計畫，並促進著名觀光景點結合民宿業者成立環保旅店示範區。截至106年12月底止新北市環保旅店數量已增為42家，當年度綠色採購總金額為4億5,580萬餘元，增益綠色消費環境，落實行銷綠色環保政策。</text:p>
          </table:table-cell>
          <table:table-cell table:style-name="ce2" office:value-type="string" calcext:value-type="string">
            <text:p>http://odap.audit.gov.tw/gas/Download.ashx?itemno=FBC6toEd8Bxpm%2b1RE4ayug%3d%3d</text:p>
          </table:table-cell>
        </table:table-row>
        <table:table-row table:style-name="ro1">
          <table:table-cell table:style-name="ce1" office:value-type="string" calcext:value-type="string">
            <text:p>11724210</text:p>
          </table:table-cell>
          <table:table-cell table:style-name="ce2" office:value-type="string" calcext:value-type="string">
            <text:p>全國一般事業廢棄物清理及再利用，已建置資訊系統及運用GPS進行流向追蹤管理，惟處理量能、制度管理及稽查處分等方面，尚有部分事項待研謀提升執行效能，經審計部函請行政院督促權責機關研謀妥處，環保署已研提改善措施</text:p>
          </table:table-cell>
          <table:table-cell table:style-name="ce2" office:value-type="string" calcext:value-type="string">
            <text:p>第一廳</text:p>
          </table:table-cell>
          <table:table-cell table:style-name="ce2" office:value-type="string" calcext:value-type="string">
            <text:p>10</text:p>
          </table:table-cell>
          <table:table-cell table:style-name="ce2" office:value-type="string" calcext:value-type="string">
            <text:p>衛生福利部,經濟部,交通部,教育部,行政院消費者保護委員會,財政部,行政院農業委員會,科技部,內政部警政署,國家通訊傳播委員會</text:p>
          </table:table-cell>
          <table:table-cell table:style-name="ce2" office:value-type="string" calcext:value-type="string">
            <text:p>10000046,10000047,10000048,10000050,10000054,10000134,10000314,10000320,10000663,10028053</text:p>
          </table:table-cell>
          <table:table-cell table:style-name="ce2" office:value-type="string" calcext:value-type="string">
            <text:p>2018-02-14T00:00:00</text:p>
          </table:table-cell>
          <table:table-cell table:style-name="ce2" office:value-type="string" calcext:value-type="string">
            <text:p>環境保護,行政管理</text:p>
          </table:table-cell>
          <table:table-cell table:style-name="ce2" office:value-type="string" calcext:value-type="string">
            <text:p>700070,9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全國一般事業廢棄物清理及再利用，已建置資訊系統及運用GPS進行流向追蹤管理，惟處理量能、制度管理及稽查處分等方面，尚有部分事項待研謀提升執行效能，經審計部函請行政院督促權責機關研謀妥處，環保署已研提改善措施
</text:p>
            <text:p>審計部查核發現，國內事業廢棄物之清理及再利用情形，因公民營掩埋場剩餘容量漸趨飽和、焚化處理之餘裕量能不足，及部分一般事業廢棄物後端再利用成效不佳，肇生一般事業廢棄物恐面臨無最終處置設施等情事，經函請行政院督促權責機關檢討改善。環境保護署(簡稱環保署)已增加廢棄物清除、處理機構許可量容許彈性，並提供現行污泥處理技術及後端產品可適用或對應之相關標準等多項改善措施。
</text:p>
            <text:p>環保署為強化事業廢棄物管制工作，於民國(下同)89年間成立「事業廢棄物管制中心」，並建置「事業廢棄物申報及管理資訊系統」以有效掌握廢棄物流向（如圖）。嗣自91年度起分批公告以清運機具加裝即時追蹤系統(GPS)方式，進行事業廢棄物清運過程之全程軌跡監控，以掌握事業廢棄物流向。另有關事業廢棄物之再利用，內政部營建署、財政部、經濟部、教育部、交通部、衛生福利部、科技部、農業委員會及國家通訊傳播委員會等中央目的事業主管機關，已依廢棄物清理法規定分別訂定所管事業之事業廢棄物再利用管理辦法，促使事業機構妥善處理其廢棄物。105年度依廢棄物清理法等相關規定，列管一般事業申報事業廢棄物產出量合計約1,761萬餘公噸，其中以「再利用」1,394萬餘公噸為最高，另交由公民營、各相關部會共同或輔導設置之處理機構及最終處置機構處理者258萬餘公噸，一般事業廢棄物再利用率約84.34％。
</text:p>
            <text:p>審計部派員調查執行情形發現：（一）現行公民營掩埋場剩餘容量漸趨飽和，一般事業廢棄物最終處置設施之開發設置又未如預期，且部分一般事業廢棄物後端再利用成效不佳，環保署未積極協調相關部會加速研訂產品品質規範，並就公共工程使用再利用產品研議使用率及使用範圍，一般事業廢棄物恐面臨無最終處置設施之困境等；（二）民營處理機構焚化處理一般事業廢棄物餘裕量能不足，多數一般事業廢棄物仍需進入全國24座大型垃圾廠焚化，另廢棄物清理法第28條第6項修正後，大型垃圾焚化廠須優先處理一般廢棄物，一般事業廢棄物恐無處焚化處理之問題，更形嚴峻等情事，經依審計法第69條第1項規定，於106年6月7日函請行政院督促研謀改善。
</text:p>
            <text:p>案經審計部追蹤改善情形，行政院已督促環保署增加廢棄物清除、處理機構許可量容許彈性；提供現行污泥處理技術及後端產品可適用或對應之相關標準；共同推動底渣及爐碴等再利用於公共工程；及持續活化公有掩埋場增加掩埋空間等措施，以提升最終處置設施量能。另為暢通事業廢棄物處理管道，環保署將繼續輔導申設中之民營處理機構，並持續推動廢棄資源物減量回收再利用，設置「再生資源回收再利用促進委員會」，加強推動源頭減量與資源回收再利用等推動策略。</text:p>
          </table:table-cell>
          <table:table-cell table:style-name="ce2" office:value-type="string" calcext:value-type="string">
            <text:p>http://odap.audit.gov.tw/gas/Download.ashx?itemno=1sEf7lQlOZhJTtHRQ7crlA%3d%3d</text:p>
          </table:table-cell>
        </table:table-row>
        <table:table-row table:style-name="ro1">
          <table:table-cell table:style-name="ce1" office:value-type="string" calcext:value-type="string">
            <text:p>11724211</text:p>
          </table:table-cell>
          <table:table-cell table:style-name="ce2" office:value-type="string" calcext:value-type="string">
            <text:p>雲林縣部分鄉鎮市公所報廢清潔車輛棄置多年迄未處理，經審計機關促請檢討改善，已辦理變賣，增裕庫收</text:p>
          </table:table-cell>
          <table:table-cell table:style-name="ce2" office:value-type="string" calcext:value-type="string">
            <text:p>雲林縣審計室</text:p>
          </table:table-cell>
          <table:table-cell table:style-name="ce2" office:value-type="string" calcext:value-type="string">
            <text:p>650</text:p>
          </table:table-cell>
          <table:table-cell table:style-name="ce2" office:value-type="string" calcext:value-type="string">
            <text:p>雲林縣政府</text:p>
          </table:table-cell>
          <table:table-cell table:style-name="ce2" office:value-type="string" calcext:value-type="string">
            <text:p>6502</text:p>
          </table:table-cell>
          <table:table-cell table:style-name="ce2" office:value-type="string" calcext:value-type="string">
            <text:p>2018-02-14T00:00:00</text:p>
          </table:table-cell>
          <table:table-cell table:style-name="ce2" office:value-type="string" calcext:value-type="string">
            <text:p>財政稅務,環境保護</text:p>
          </table:table-cell>
          <table:table-cell table:style-name="ce2" office:value-type="string" calcext:value-type="string">
            <text:p>500010,70007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雲林縣部分鄉鎮市公所報廢清潔車輛棄置多年迄未處理，經審計機關促請檢討改善，已辦理變賣，增裕庫收
</text:p>
            <text:p>審計部臺灣省雲林縣審計室(下稱雲林縣審計室)查核發現，雲林縣部分鄉鎮市公所已報廢及故障不堪使用之環保車輛及機具，未依規定妥適處理，經函請雲林縣政府督促相關鄉鎮市公所檢討改善。各該公所已辦理報廢財產變賣，增裕庫收305萬餘元。
</text:p>
            <text:p>雲林縣政府及所屬各機關學校經管已報廢縣有財產處理原則第2點規定略以，報廢後財產已失原有使用效能，而尚有殘餘價值者，得以變賣處理。雲林縣審計室民國(下同)105年3月查核發現，雲林縣斗六市公所，自97年10月起先後將已失去效能之鐵鋁罐壓縮機、挖土機及推土機等3臺機具報廢，惟任令其棄置於清潔隊，未依上揭財產處理原則辦理變賣作業，致經年腐蝕損壞，未掌握變賣優勢取得有利價格，經於105年4月25日函請檢討妥處；又續於105年9月調查雲林縣其他鄉鎮公所報廢環保車輛及機具辦理情形，發現北港鎮、古坑鄉、崙背鄉、東勢鄉、麥寮鄉、臺西鄉、元長鄉、四湖鄉及口湖鄉等9個公所，亦有類此情事，經於106年2月13日函請雲林縣政府督促各該公所檢討改善。
</text:p>
            <text:p>嗣經雲林縣審計室追蹤結果，斗六市公所已於105年9月1日完成報廢財產變賣；另雲林縣政府於106年3月督促上開9個公所針對已報廢及故障不堪使用之環保車輛及機具，依規定處理變賣。據各該公所統計，截至106年12月底止，已陸續變賣報廢環保車輛及機具，共計305萬餘元，所得款項悉數繳庫，增裕庫收。</text:p>
          </table:table-cell>
          <table:table-cell table:style-name="ce2" office:value-type="string" calcext:value-type="string">
            <text:p>http://odap.audit.gov.tw/gas/Download.ashx?itemno=HT%2fRJX7%2bZ3%2feNwm63p%2fwtw%3d%3d</text:p>
          </table:table-cell>
        </table:table-row>
        <table:table-row table:style-name="ro1">
          <table:table-cell table:style-name="ce1" office:value-type="string" calcext:value-type="string">
            <text:p>11724212</text:p>
          </table:table-cell>
          <table:table-cell table:style-name="ce2" office:value-type="string" calcext:value-type="string">
            <text:p>新北市政府水利局辦理污水下水道系統興建工程，部分地區計畫期程將屆，惟實際接管率偏低，經審計機關促請研謀改善，已修正實施計畫並排除施工障礙，有效提高用戶接管率及改善環境衛生</text:p>
          </table:table-cell>
          <table:table-cell table:style-name="ce2" office:value-type="string" calcext:value-type="string">
            <text:p>新北市審計處</text:p>
          </table:table-cell>
          <table:table-cell table:style-name="ce2" office:value-type="string" calcext:value-type="string">
            <text:p>522</text:p>
          </table:table-cell>
          <table:table-cell table:style-name="ce2" office:value-type="string" calcext:value-type="string">
            <text:p>水利局</text:p>
          </table:table-cell>
          <table:table-cell table:style-name="ce2" office:value-type="string" calcext:value-type="string">
            <text:p>10031158</text:p>
          </table:table-cell>
          <table:table-cell table:style-name="ce2" office:value-type="string" calcext:value-type="string">
            <text:p>2018-02-22T00:00:00</text:p>
          </table:table-cell>
          <table:table-cell table:style-name="ce2" office:value-type="string" calcext:value-type="string">
            <text:p>水利</text:p>
          </table:table-cell>
          <table:table-cell table:style-name="ce2" office:value-type="string" calcext:value-type="string">
            <text:p>5001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北市政府水利局辦理污水下水道系統興建工程，部分地區計畫期程將屆，惟實際接管率偏低，經審計機關促請研謀改善，已修正實施計畫並排除施工障礙，有效提高用戶接管率及改善環境衛生
</text:p>
            <text:p>審計部新北市審計處(下稱新北市審計處)查核發現，新北市政府水利局(下稱水利局)興建污水下水道系統，部分地區計畫期程將屆，惟實際用戶接管率低於2成，計畫進度落後，經函請檢討改善。已配合實際施作情形修正實施計畫，並排除施工障礙，以提高用戶接管率，改善環境衛生及提升生活品質。
</text:p>
            <text:p>新北市人口數及密度高，都市化人口持續排放大量家庭污水，影響環境衛生，新北市政府為改善前述現象，自民國(下同)81年起規劃辦理污水下水道建設，截至104年底，自辦污水下水道系統累計已投入經費48億餘元。新北市審計處105年1月查核發現，新北市自辦之污水下水道系統計有板橋、土城、新莊、中和、汐止、三峽鶯歌、林口及樹林等8個系統，其中土城及新莊地區實施計畫預計辦理期間為99至104年、100至105年，惟部分管段施工路徑因私用地無法取得或地下管線無法遷移等，致實際接管戶數分別僅有6,541戶及6,212戶，實際接管率15.30％及11.76％，計畫進度落後，經於105年2月4日函請研謀改善。
</text:p>
            <text:p>嗣經新北市審計處追蹤改善結果，水利局已分別於106年3月及11月修正土城及新莊地區實施計畫，辦理期間修正為99至108年、100至111年，部分管段改變施作工法，採長距離曲線推進，並排除地下管線障礙。據該局統計，截至106年11月底止，實際接管戶數已達3萬1,173戶及10萬1,440戶，接管率均達100％，提高用戶接管率，並改善土城及新莊地區環境衛生及提升居民生活品質。</text:p>
          </table:table-cell>
          <table:table-cell table:style-name="ce2" office:value-type="string" calcext:value-type="string">
            <text:p>http://odap.audit.gov.tw/gas/Download.ashx?itemno=bcLruNLRsI8uFNbC1K1t5w%3d%3d</text:p>
          </table:table-cell>
        </table:table-row>
        <table:table-row table:style-name="ro1">
          <table:table-cell table:style-name="ce1" office:value-type="string" calcext:value-type="string">
            <text:p>11724215</text:p>
          </table:table-cell>
          <table:table-cell table:style-name="ce2" office:value-type="string" calcext:value-type="string">
            <text:p>臺北市政府部分機關學校轄管場所設置自動體外心臟電擊去顫器，未通報衛生主管機關，另安心場所認證數偏低，經審計機關促請檢討改善，已依規定通報並提升認證數，營造民眾安全生活環境</text:p>
          </table:table-cell>
          <table:table-cell table:style-name="ce2" office:value-type="string" calcext:value-type="string">
            <text:p>臺北市審計處</text:p>
          </table:table-cell>
          <table:table-cell table:style-name="ce2" office:value-type="string" calcext:value-type="string">
            <text:p>520</text:p>
          </table:table-cell>
          <table:table-cell table:style-name="ce2" office:value-type="string" calcext:value-type="string">
            <text:p>教育局,社會局,文化局,體育局</text:p>
          </table:table-cell>
          <table:table-cell table:style-name="ce2" office:value-type="string" calcext:value-type="string">
            <text:p>10000348,10000498,10000576,10000583</text:p>
          </table:table-cell>
          <table:table-cell table:style-name="ce2" office:value-type="string" calcext:value-type="string">
            <text:p>2018-02-22T00:00:00</text:p>
          </table:table-cell>
          <table:table-cell table:style-name="ce2" office:value-type="string" calcext:value-type="string">
            <text:p>公有財產,醫療保健,行政管理</text:p>
          </table:table-cell>
          <table:table-cell table:style-name="ce2" office:value-type="string" calcext:value-type="string">
            <text:p>500020,800020,9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臺北市政府部分機關學校轄管場所設置自動體外心臟電擊去顫器，未通報衛生主管機關，另安心場所認證數偏低，經審計機關促請檢討改善，已依規定通報並提升認證數，營造民眾安全生活環境
</text:p>
            <text:p>審計部臺北市審計處(下稱臺北市審計處)查核發現，臺北市政府所屬部分機關學校轄管場所設置自動體外心臟電擊去顫器(下稱AED)情形，間有未依規定將設置資料通報衛生主管機關，及申請安心場所認證數偏低情事，經促請檢討改善，已依規定登錄AED設置資訊及提升安心場所認證家數，營造民眾安全之生活環境。
</text:p>
            <text:p>政府為提升國人心臟性猝死案件之急救成功率，於民國(下同)101年底通過緊急醫療救護法增修案，並於102年1月16日正式公布公共場所應廣設AED，及民眾使用AED救人之免責規定。依公共場所必要緊急救護設備管理辦法第4條及第12條等規定，公共場所設置AED後，應將設置資料上傳至衛生福利部「公共場所AED急救資訊網」(下稱AED資訊網)，並將登錄資料送所在地衛生主管機關備查；設置AED場所有70％之員工完成相關訓練者，得向所在地衛生主管機關申辦AED安心場所認證。臺北市審計處於105年9至12月間查核發現，臺北市政府教育局所屬機關學校、社會局、文化局及體育局轄管公共場所設置AED者計263處，其中71處(占27％)未依規定將設置資料上傳至AED資訊網；另已取得安心認證之場所97處(占36.88％)，仍有待加強推廣輔導申請認證，經於105年11月至106年2月間函請檢討改善。
</text:p>
            <text:p>嗣經臺北市審計處追蹤改善情形，截至106年12月底止，上述機關學校轄管公共場所均已完成AED設置資訊登錄作業，另新增通過安心認證場所157處，認證比率提升至96.58％，營造民眾安全之生活環境。</text:p>
          </table:table-cell>
          <table:table-cell table:style-name="ce2" office:value-type="string" calcext:value-type="string">
            <text:p>http://odap.audit.gov.tw/gas/Download.ashx?itemno=V7T%2fFK5BKYt6DL5NZvuSZA%3d%3d</text:p>
          </table:table-cell>
        </table:table-row>
        <table:table-row table:style-name="ro1">
          <table:table-cell table:style-name="ce1" office:value-type="string" calcext:value-type="string">
            <text:p>11724217</text:p>
          </table:table-cell>
          <table:table-cell table:style-name="ce2" office:value-type="string" calcext:value-type="string">
            <text:p>衛生福利部提供偏遠地區原住民醫療交通費補助，惟癌症篩檢陽性等案件仍須取具轉診單申請補助，經審計部促請改善，已修正簡化補助作業流程，以達簡政便民之效</text:p>
          </table:table-cell>
          <table:table-cell table:style-name="ce2" office:value-type="string" calcext:value-type="string">
            <text:p>第三廳</text:p>
          </table:table-cell>
          <table:table-cell table:style-name="ce2" office:value-type="string" calcext:value-type="string">
            <text:p>30</text:p>
          </table:table-cell>
          <table:table-cell table:style-name="ce2" office:value-type="string" calcext:value-type="string">
            <text:p>衛生福利部</text:p>
          </table:table-cell>
          <table:table-cell table:style-name="ce2" office:value-type="string" calcext:value-type="string">
            <text:p>10000046</text:p>
          </table:table-cell>
          <table:table-cell table:style-name="ce2" office:value-type="string" calcext:value-type="string">
            <text:p>2018-02-22T00:00:00</text:p>
          </table:table-cell>
          <table:table-cell table:style-name="ce2" office:value-type="string" calcext:value-type="string">
            <text:p>醫療保健</text:p>
          </table:table-cell>
          <table:table-cell table:style-name="ce2" office:value-type="string" calcext:value-type="string">
            <text:p>8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衛生福利部提供偏遠地區原住民醫療交通費補助，惟癌症篩檢陽性等案件仍須取具轉診單申請補助，經審計部促請改善，已修正簡化補助作業流程，以達簡政便民之效
</text:p>
            <text:p>審計部查核發現，衛生福利部提供偏遠地區原住民醫療交通費補助，惟民眾倘為利用國民健康署癌症篩檢服務之陽性個案，仍須取具轉診單始得申請補助，未盡便民，經函請研謀改善，已檢討修正補助計畫流程，以達簡政便民之效。
</text:p>
            <text:p>衛生福利部為減輕偏遠地區原住民就醫交通費負擔，依據原住民族基本法第24條第3項規定，於民國（下同）104年12月30日訂定原住民醫療或社會福利資源使用交通費補助辦法，自105年度起提供原住民轉診、重大傷病、緊急傷病就醫等交通費補助，並為配合分級醫療制度，規定民眾就醫需檢附居住地醫療機構醫師開立之健保轉診單，始得申請交通費補助。審計部查核發現，民眾倘利用國民健康署4項癌症篩檢服務，篩檢結果為陽性者，依後續確診及治療處置流程，須至具專科醫師及相關儀器設備之醫療院所就醫，方得確診。惟原住民常受限於偏鄉當地醫療機構（如衛生所）無法篩檢或確診，須另赴外地之醫療院所就醫，倘再回當地醫療機構取具健保轉診單，始得申請交通費補助，未盡便民且缺乏實益，經於106年6月6日函請衛生福利部研謀改善。
</text:p>
            <text:p>嗣經審計部追蹤改善情形，衛生福利部已於106年6月26日邀集市縣政府開會決議，修正簡化補助計畫流程為預防保健檢驗之結果異常單，可作為視同轉診之依據，以減輕民眾舟車勞頓之苦，並達簡政便民之效。</text:p>
          </table:table-cell>
          <table:table-cell table:style-name="ce2" office:value-type="string" calcext:value-type="string">
            <text:p>http://odap.audit.gov.tw/gas/Download.ashx?itemno=sjIFA%2b1ee4k5cuFA2mH8yw%3d%3d</text:p>
          </table:table-cell>
        </table:table-row>
        <table:table-row table:style-name="ro1">
          <table:table-cell table:style-name="ce1" office:value-type="string" calcext:value-type="string">
            <text:p>11724218</text:p>
          </table:table-cell>
          <table:table-cell table:style-name="ce2" office:value-type="string" calcext:value-type="string">
            <text:p>國立海洋科技博物館委託民間機構興建營運海洋生態展示館，已屆開館營運期限，惟實際工程進度僅約25％，執行效率偏低，經審計機關陳報監察院糾正</text:p>
          </table:table-cell>
          <table:table-cell table:style-name="ce2" office:value-type="string" calcext:value-type="string">
            <text:p>教育農林審計處</text:p>
          </table:table-cell>
          <table:table-cell table:style-name="ce2" office:value-type="string" calcext:value-type="string">
            <text:p>500</text:p>
          </table:table-cell>
          <table:table-cell table:style-name="ce2" office:value-type="string" calcext:value-type="string">
            <text:p>國立海洋科技博物館</text:p>
          </table:table-cell>
          <table:table-cell table:style-name="ce2" office:value-type="string" calcext:value-type="string">
            <text:p>10001513</text:p>
          </table:table-cell>
          <table:table-cell table:style-name="ce2" office:value-type="string" calcext:value-type="string">
            <text:p>2018-02-22T00:00:00</text:p>
          </table:table-cell>
          <table:table-cell table:style-name="ce2" office:value-type="string" calcext:value-type="string">
            <text:p>教育,公共工程</text:p>
          </table:table-cell>
          <table:table-cell table:style-name="ce2" office:value-type="string" calcext:value-type="string">
            <text:p>400010,60006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國立海洋科技博物館委託民間機構興建營運海洋生態展示館，已屆開館營運期限，惟實際工程進度僅約25％，執行效率偏低，經審計機關陳報監察院糾正
</text:p>
            <text:p>審計部教育農林審計處(簡稱教育農林審計處)查核發現，國立海洋科技博物館（簡稱海科館）委託民間機構興建營運海洋生態展示館，因未能有效督促民間機構檢討工程進度落後原因、趕工成效欠佳等情，截至民國(下同)106年5月底止已屆開館營運期限，實際工程進度僅約25％，執行效率不彰，經陳報監察院，業由監察院糾正海科館。
</text:p>
            <text:p>海科館依促進民間參與公共建設法等規定，於101年5月14日簽訂「國立海洋科技博物館興建營運移轉契約(OT+BOT)案」契約，委託民間機構採BOT(Build–Operate–Transfer)方式興建營運海洋生態展示館，預計由民間機構投資14億9,931萬元，於簽約之日起5年內(106年5月13日前)興建完成並對外開始營業。
</text:p>
            <text:p>教育農林審計處查核發現，海科館簽約前未確認民間機構與設計協力廠商之合作關係，簽約後審核變更協力廠商費時，致海洋生態展示館規劃設計作業停擺1年3個月；施工期間復未能就民間機構遲未完成施工計畫提報、分項工程選商作業等，有效督促民間機構切實檢討並研擬具體因應對策，肇致已屆開館營運期限，實際工程進度僅約25％，執行效率不彰，經於106年6月14日依審計法第69條第1項前段規定陳報監察院。嗣經該院立案調查結果，於106年12月6日糾正海科館。(詳監察院公報第3066期)</text:p>
          </table:table-cell>
          <table:table-cell table:style-name="ce2" office:value-type="string" calcext:value-type="string">
            <text:p>http://odap.audit.gov.tw/gas/Download.ashx?itemno=2hGULpWE7kDIFWgk32f%2bxg%3d%3d</text:p>
          </table:table-cell>
        </table:table-row>
        <table:table-row table:style-name="ro1">
          <table:table-cell table:style-name="ce1" office:value-type="string" calcext:value-type="string">
            <text:p>11724219</text:p>
          </table:table-cell>
          <table:table-cell table:style-name="ce2" office:value-type="string" calcext:value-type="string">
            <text:p>嘉義市政府經管土地部分閒置，經審計機關促請檢討改善，已闢建為路邊停車使用，便利民眾停車，提升公產使用效益，增裕公帑收入</text:p>
          </table:table-cell>
          <table:table-cell table:style-name="ce2" office:value-type="string" calcext:value-type="string">
            <text:p>嘉義市審計室</text:p>
          </table:table-cell>
          <table:table-cell table:style-name="ce2" office:value-type="string" calcext:value-type="string">
            <text:p>670</text:p>
          </table:table-cell>
          <table:table-cell table:style-name="ce2" office:value-type="string" calcext:value-type="string">
            <text:p>嘉義市政府</text:p>
          </table:table-cell>
          <table:table-cell table:style-name="ce2" office:value-type="string" calcext:value-type="string">
            <text:p>6702</text:p>
          </table:table-cell>
          <table:table-cell table:style-name="ce2" office:value-type="string" calcext:value-type="string">
            <text:p>2018-02-22T00:00:00</text:p>
          </table:table-cell>
          <table:table-cell table:style-name="ce2" office:value-type="string" calcext:value-type="string">
            <text:p>公有財產</text:p>
          </table:table-cell>
          <table:table-cell table:style-name="ce2" office:value-type="string" calcext:value-type="string">
            <text:p>5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嘉義市政府經管土地部分閒置，經審計機關促請檢討改善，已闢建為路邊停車使用，便利民眾停車，提升公產使用效益，增裕公帑收入
</text:p>
            <text:p>審計部臺灣省嘉義市審計室(下稱嘉義市審計室)查核發現，嘉義市政府為闢建計畫道路撥用玉川段135－1地號等國有土地，惟因經費尚未完成籌措，闢建工程規劃辦理中，致土地閒置多時，經促請檢討改善，已闢建為路邊停車使用場地，提升公產使用效益，並增裕公帑收入。
</text:p>
            <text:p>嘉義市政府為闢建公道16計畫道路，於民國(下同)103年2月向財政部國有財產署無償撥用嘉義市玉川段135－1地號等6筆國有土地，其中136－3地號等5筆國有土地於撥用前即空置未使用，並由原管理機關(國防部)設置圍籬予以維護。嘉義市審計室於104年9月查核發現，該府自103年完成撥用後，因建設經費尚在籌措，且闢建工程仍規劃辦理中，致該等土地閒置多時未有效利用，民眾多次反映希望開放該場地供停車使用，經於104年11月4日函請檢討改善。
</text:p>
            <text:p>嗣經嘉義市審計室追蹤後續改善情形，該府於105年9月將上開計畫道路用地劃設60個路邊停車格位，同年10月開放提供民眾路邊停車使用，便利民眾停車。經統計截至106年12月底止，共計增加停車收費86萬餘元，提升公產使用效益，並增裕公帑收入。</text:p>
          </table:table-cell>
          <table:table-cell table:style-name="ce2" office:value-type="string" calcext:value-type="string">
            <text:p>http://odap.audit.gov.tw/gas/Download.ashx?itemno=qxTcMXFMcei%2fAziphTgpiA%3d%3d</text:p>
          </table:table-cell>
        </table:table-row>
        <table:table-row table:style-name="ro1">
          <table:table-cell table:style-name="ce1" office:value-type="string" calcext:value-type="string">
            <text:p>11724220</text:p>
          </table:table-cell>
          <table:table-cell table:style-name="ce2" office:value-type="string" calcext:value-type="string">
            <text:p>花蓮縣地方稅務局辦理礦石開採特別稅徵收作業，欠缺稽核機制致有短徵情形，經審計機關促請檢討，已補徵稅款，並訂定抽核作業執行計畫，維護賦稅公平</text:p>
          </table:table-cell>
          <table:table-cell table:style-name="ce2" office:value-type="string" calcext:value-type="string">
            <text:p>花蓮縣審計室</text:p>
          </table:table-cell>
          <table:table-cell table:style-name="ce2" office:value-type="string" calcext:value-type="string">
            <text:p>720</text:p>
          </table:table-cell>
          <table:table-cell table:style-name="ce2" office:value-type="string" calcext:value-type="string">
            <text:p>地方稅務局</text:p>
          </table:table-cell>
          <table:table-cell table:style-name="ce2" office:value-type="string" calcext:value-type="string">
            <text:p>10028692</text:p>
          </table:table-cell>
          <table:table-cell table:style-name="ce2" office:value-type="string" calcext:value-type="string">
            <text:p>2018-02-22T00:00:00</text:p>
          </table:table-cell>
          <table:table-cell table:style-name="ce2" office:value-type="string" calcext:value-type="string">
            <text:p>財政稅務</text:p>
          </table:table-cell>
          <table:table-cell table:style-name="ce2" office:value-type="string" calcext:value-type="string">
            <text:p>50001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花蓮縣地方稅務局辦理礦石開採特別稅徵收作業，欠缺稽核機制致有短徵情形，經審計機關促請檢討，已補徵稅款，並訂定抽核作業執行計畫，維護賦稅公平
</text:p>
            <text:p>審計部臺灣省花蓮縣審計室(下稱花蓮縣審計室)查核發現，花蓮縣地方稅務局(下稱稅務局)辦理礦石開採特別稅徵收作業，未能掌握礦業權者於花蓮縣境內礦石開採量，致有短徵，另銷售礦石未依規定開立統一發票等情事，經函請檢討改善。各稽徵機關已補徵稅款6,859萬餘元，並訂定抽核作業執行計畫，以防杜逃漏特別稅，維護租稅公平。
</text:p>
            <text:p>花蓮縣政府為衡平礦石開採對山林保育及自然景觀之影響，並充裕財源，於民國(下同)98年1月12日訂定花蓮縣礦石開採特別稅自治條例，該條例第5條規定，本特別稅之納稅義務人為開採礦石之礦業權者。又依加值型及非加值型營業稅法第32條規定，營業人銷售貨物應依規定時限開立統一發票交付買受人。98年2月至103年12月稅務局獲經濟部礦務局通報各礦業權者於花蓮縣礦石開採量1億889萬餘公噸，經開徵礦石開採特別稅6億2,698萬餘元。花蓮縣審計室於104年10月查核發現，部分礦業權者涉有短漏報銷售額，爰函請國稅局參處，嗣審核該局函復資料發現，部分礦業權者涉有短報開採量而逃漏礦石開採特別稅情事，經於105年4月至106年4月間函請稅務局檢討改善。
</text:p>
            <text:p>嗣經花蓮縣審計室追蹤改善情形，據統計105年4月至107年1月間，國稅局補徵營業稅、營利事業所得稅及綜合所得稅，計5,662萬餘元；稅務局補徵礦石開採特別稅1,196萬餘元，合計6,859萬餘元。另稅務局已於106年7月訂定礦石開採特別稅抽核作業執行計畫，定期抽核礦業權者之礦石開採量，防杜逃漏特別稅，維護賦稅公平。</text:p>
          </table:table-cell>
          <table:table-cell table:style-name="ce2" office:value-type="string" calcext:value-type="string">
            <text:p>http://odap.audit.gov.tw/gas/Download.ashx?itemno=Rt23smm6HY3zyBUr6a638w%3d%3d</text:p>
          </table:table-cell>
        </table:table-row>
        <table:table-row table:style-name="ro1">
          <table:table-cell table:style-name="ce1" office:value-type="string" calcext:value-type="string">
            <text:p>11724223</text:p>
          </table:table-cell>
          <table:table-cell table:style-name="ce2" office:value-type="string" calcext:value-type="string">
            <text:p>新北市政府觀光旅遊局辦理烏來溫泉公共管線系統營運管理作業，部分區域災後已供水營運仍未恢復收費，經審計機關促請研謀改善，已檢討復徵溫泉使用費，落實使用者付費原則</text:p>
          </table:table-cell>
          <table:table-cell table:style-name="ce2" office:value-type="string" calcext:value-type="string">
            <text:p>新北市審計處</text:p>
          </table:table-cell>
          <table:table-cell table:style-name="ce2" office:value-type="string" calcext:value-type="string">
            <text:p>522</text:p>
          </table:table-cell>
          <table:table-cell table:style-name="ce2" office:value-type="string" calcext:value-type="string">
            <text:p>新北市政府</text:p>
          </table:table-cell>
          <table:table-cell table:style-name="ce2" office:value-type="string" calcext:value-type="string">
            <text:p>5222</text:p>
          </table:table-cell>
          <table:table-cell table:style-name="ce2" office:value-type="string" calcext:value-type="string">
            <text:p>2018-03-01T00:00:00</text:p>
          </table:table-cell>
          <table:table-cell table:style-name="ce2" office:value-type="string" calcext:value-type="string">
            <text:p>休閒觀光,地方自治事項</text:p>
          </table:table-cell>
          <table:table-cell table:style-name="ce2" office:value-type="string" calcext:value-type="string">
            <text:p>600030,90008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新北市政府觀光旅遊局辦理烏來溫泉公共管線系統營運管理作業，部分區域災後已供水營運仍未恢復收費，經審計機關促請研謀改善，已檢討復徵溫泉使用費，落實使用者付費原則
</text:p>
            <text:p>審計部新北市審計處(下稱新北市審計處)查核發現，新北市政府觀光旅遊局(下稱觀光旅遊局)辦理烏來溫泉公共管線系統營運管理作業，其中烏來街、停車場等2處已供水營運仍未收費，經函請研謀改善。已檢討復徵溫泉使用費，落實使用者付費原則。
</text:p>
            <text:p>新北市政府為提高烏來溫泉公共管線系統供應穩定性，完善營運模式及加強各項設備管理，於民國(下同)102年11月15日訂定新北市政府烏來溫泉公共管線系統營運管理要點，凡於管線系統供水範圍內用戶，得向觀光旅遊局申請接用溫泉，並繳納溫泉使用費。其中烏來街、停車場等2處經公告接管供水、營運等階段，及運轉測試後自103年1月1日正式營運，並依溫泉取用費徵收費率及使用辦法規定，徵收溫泉使用費每度23元。新北市審計處105年9月查核發現，蘇迪勒颱風於104年8月重創烏來地區，造成管線受損，致上開2處停止供水及營運收費，經搶修於104年9月22日起恢復用戶供水，惟仍未收費，經於106年1月4日函請觀光旅遊局研謀改善。
</text:p>
            <text:p>嗣經新北市審計處追蹤改善結果，觀光旅遊局已於106年3月24日通知烏來街、停車場等2處供水區11戶溫泉業者及89戶民眾，供水系統經運轉測試，可維持穩定運作，自同年4月1日恢復徵收溫泉使用費，截至106年12月底止計增加溫泉使用費收入108萬餘元，落實使用者付費原則。</text:p>
          </table:table-cell>
          <table:table-cell table:style-name="ce2" office:value-type="string" calcext:value-type="string">
            <text:p>http://odap.audit.gov.tw/gas/Download.ashx?itemno=tLp%2bwNPumXOo%2breTHSeQNw%3d%3d</text:p>
          </table:table-cell>
        </table:table-row>
        <table:table-row table:style-name="ro1">
          <table:table-cell table:style-name="ce1" office:value-type="string" calcext:value-type="string">
            <text:p>11724226</text:p>
          </table:table-cell>
          <table:table-cell table:style-name="ce2" office:value-type="string" calcext:value-type="string">
            <text:p>部分小規模營業人每月查定銷售額逾3年未予調整，經審計部促請檢討改善，各國稅局業已重新檢視並調整銷售額，以符實況</text:p>
          </table:table-cell>
          <table:table-cell table:style-name="ce2" office:value-type="string" calcext:value-type="string">
            <text:p>第三廳</text:p>
          </table:table-cell>
          <table:table-cell table:style-name="ce2" office:value-type="string" calcext:value-type="string">
            <text:p>30</text:p>
          </table:table-cell>
          <table:table-cell table:style-name="ce2" office:value-type="string" calcext:value-type="string">
            <text:p>臺北國稅局,高雄國稅局,北區國稅局及所屬,中區國稅局及所屬,南區國稅局及所屬</text:p>
          </table:table-cell>
          <table:table-cell table:style-name="ce2" office:value-type="string" calcext:value-type="string">
            <text:p>10000523,10000524,10000525,10000526,10000527</text:p>
          </table:table-cell>
          <table:table-cell table:style-name="ce2" office:value-type="string" calcext:value-type="string">
            <text:p>2018-03-01T00:00:00</text:p>
          </table:table-cell>
          <table:table-cell table:style-name="ce2" office:value-type="string" calcext:value-type="string">
            <text:p>財政稅務</text:p>
          </table:table-cell>
          <table:table-cell table:style-name="ce2" office:value-type="string" calcext:value-type="string">
            <text:p>50001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部分小規模營業人每月查定銷售額逾3年未予調整，經審計部促請檢討改善，各國稅局業已重新檢視並調整銷售額，以符實況
</text:p>
            <text:p>審計部查核發現，部分小規模營業人每月查定銷售額逾3年未予調整，恐未能反映營業人之實際銷售額，經函請財政部賦稅署督促各國稅局研謀改善，已檢討調整營業人銷售額及輔導使用統一發票。
</text:p>
            <text:p>依營業稅特種稅額查定辦法第3條第1項規定，主管稽徵機關查定小規模營業人(係指規模狹小，交易零星，每月銷售額未達使用統一發票標準新臺幣20萬元之營業人)之銷售額，應每半年於1月及7月各查定一次；其有變更營業項目，擴大營業場所或營業狀況、商譽、季節性及其他必須調整銷售額之情形時，得隨時重行查定其銷售額。審計部查核發現，北區及南區國稅局所轄部分小規模營業人之每月查定銷售額逾3年未調整，甚至有自設立起逾10年未曾調整者，且多屬每月查定銷售額接近營業稅起徵點，經函請財政部賦稅署督促各國稅局研謀改善。
</text:p>
            <text:p>嗣經審計部追蹤改善情形，各國稅局業已重新檢視轄內小規模營業人民國105年10月至106年9月之每月查定銷售額，計調增13,939家營業人之銷售額，每年營業稅稅收增加542萬餘元，調減2,313家營業人之銷售額，每年營業稅稅收減少109萬餘元；另已輔導3,201家營業人使用統一發票。</text:p>
          </table:table-cell>
          <table:table-cell table:style-name="ce2" office:value-type="string" calcext:value-type="string">
            <text:p>http://odap.audit.gov.tw/gas/Download.ashx?itemno=ufRKdIEp1VKBUdazTnLjAg%3d%3d</text:p>
          </table:table-cell>
        </table:table-row>
        <table:table-row table:style-name="ro1">
          <table:table-cell table:style-name="ce1" office:value-type="string" calcext:value-type="string">
            <text:p>11724227</text:p>
          </table:table-cell>
          <table:table-cell table:style-name="ce2" office:value-type="string" calcext:value-type="string">
            <text:p>嘉義市西區區公所湖內里集會所間有閒置情形，經審計機關促請檢討改善，已供作里辦公處辦理文康活動及政令宣導場所，有效提升公產使用效益</text:p>
          </table:table-cell>
          <table:table-cell table:style-name="ce2" office:value-type="string" calcext:value-type="string">
            <text:p>嘉義市審計室</text:p>
          </table:table-cell>
          <table:table-cell table:style-name="ce2" office:value-type="string" calcext:value-type="string">
            <text:p>670</text:p>
          </table:table-cell>
          <table:table-cell table:style-name="ce2" office:value-type="string" calcext:value-type="string">
            <text:p>嘉義市政府</text:p>
          </table:table-cell>
          <table:table-cell table:style-name="ce2" office:value-type="string" calcext:value-type="string">
            <text:p>6702</text:p>
          </table:table-cell>
          <table:table-cell table:style-name="ce2" office:value-type="string" calcext:value-type="string">
            <text:p>2018-03-01T00:00:00</text:p>
          </table:table-cell>
          <table:table-cell table:style-name="ce2" office:value-type="string" calcext:value-type="string">
            <text:p>公有財產</text:p>
          </table:table-cell>
          <table:table-cell table:style-name="ce2" office:value-type="string" calcext:value-type="string">
            <text:p>5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嘉義市西區區公所湖內里集會所間有閒置情形，經審計機關促請檢討改善，已供作里辦公處辦理文康活動及政令宣導場所，有效提升公產使用效益
</text:p>
            <text:p>審計部臺灣省嘉義市審計室(下稱嘉義市審計室)查核發現，嘉義市西區區公所經管湖內里集會所，原供社區發展協會收托幼兒使用，因少子化影響，招生不易致閒置多時，惟未開放給里民休憩、集會使用，經函請檢討改善。已供作里辦公處辦理各項文康育樂休閒聯誼及政令宣導等活動之場所，有效提升公產使用效益。
</text:p>
            <text:p>嘉義市政府為提供市民良好休憩空間，從事休閒娛樂活動，於東、西區興建興南等5處集會所，並由東、西區區公所分別訂定里集會所維護管理要點予以管理維護。嘉義市審計室民國(下同)105年3月查核發現，嘉義市湖內里集會所於76年4月興建完成，為2層樓建築物，造價65萬餘元，面積2,876平方公尺，由西區區公所管理維護，99年該公所出租給湖內社區發展協會供作托兒所使用，期間因受少子化影響，招生不易，於104年8月終止契約，迄105年3月均閒置，亦未開放給里民使用，經於105年4月函請市府督促該公所研謀改善，至106年5月仍未改善，復於106年6月再度函請檢討改進。
</text:p>
            <text:p>嗣經嘉義市審計室追蹤後續改善情形，該區公所已於106年8月將該集會所無償提供湖內里辦公處供作里民辦理各項文康育樂休閒聯誼及政令宣導等活動，及供作湖內里環保回饋基金管理委員會開設書法班、韻律操、圍棋班等研習課程之場地使用，經統計截至106年12月底約增加2,300使用人次，有效提升公產使用效益。</text:p>
          </table:table-cell>
          <table:table-cell table:style-name="ce2" office:value-type="string" calcext:value-type="string">
            <text:p>http://odap.audit.gov.tw/gas/Download.ashx?itemno=WOu0wuSlu%2fp92%2b7wsypOzw%3d%3d</text:p>
          </table:table-cell>
        </table:table-row>
        <table:table-row table:style-name="ro1">
          <table:table-cell table:style-name="ce1" office:value-type="string" calcext:value-type="string">
            <text:p>11724228</text:p>
          </table:table-cell>
          <table:table-cell table:style-name="ce2" office:value-type="string" calcext:value-type="string">
            <text:p>臺北市公共運輸處辦理候車亭汰換及更新工程，部分驗收後遲未接電使用，經審計機關促請檢討改善，已陸續完成接電，提供即時乘車資訊，增進民眾候車便利性</text:p>
          </table:table-cell>
          <table:table-cell table:style-name="ce2" office:value-type="string" calcext:value-type="string">
            <text:p>臺北市審計處</text:p>
          </table:table-cell>
          <table:table-cell table:style-name="ce2" office:value-type="string" calcext:value-type="string">
            <text:p>520</text:p>
          </table:table-cell>
          <table:table-cell table:style-name="ce2" office:value-type="string" calcext:value-type="string">
            <text:p>公共運輸處</text:p>
          </table:table-cell>
          <table:table-cell table:style-name="ce2" office:value-type="string" calcext:value-type="string">
            <text:p>10000496</text:p>
          </table:table-cell>
          <table:table-cell table:style-name="ce2" office:value-type="string" calcext:value-type="string">
            <text:p>2018-03-01T00:00:00</text:p>
          </table:table-cell>
          <table:table-cell table:style-name="ce2" office:value-type="string" calcext:value-type="string">
            <text:p>交通運輸,電信通訊</text:p>
          </table:table-cell>
          <table:table-cell table:style-name="ce2" office:value-type="string" calcext:value-type="string">
            <text:p>600010,60002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臺北市公共運輸處辦理候車亭汰換及更新工程，部分驗收後遲未接電使用，經審計機關促請檢討改善，已陸續完成接電，提供即時乘車資訊，增進民眾候車便利性
</text:p>
            <text:p>審計部臺北市審計處(下稱臺北市審計處)查核發現，臺北市公共運輸處(下稱公運處)為配合臺北市推動申辦2016世界設計之都計畫，辦理倒懸式候車亭施工事宜，惟部分候車亭完工驗收後，遲未接電使用，經促請檢討改善。公運處已與台灣電力股份有限公司(下稱台電公司)及臺北市政府工務局新建工程處(下稱新工處)建立單一聯繫窗口協調接電事宜，並陸續完成接電，提供即時乘車資訊，增進民眾候車便利性。
</text:p>
            <text:p>公運處為提供民眾舒適候車環境，並配合臺北市推動申辦2016世界設計之都計畫，部分候車亭設計具有夜間照明、乘車服務鈕及後續附掛資訊動態系統等功能之倒懸式候車亭，民國(下同)103至105年度分別編列預算3,000萬餘元、1,539萬元、1,320萬元辦理公車候車亭汰換及更新工程。臺北市審計處於105年4月間派員查核發現，完成設置之候車亭計135座，其中99座未接電(約73.33％)，且未接電之候車亭已完工逾6個月以上者85座，公運處遲未規劃接電時間表，影響民眾乘車便利性，經於105年6月2日函請檢討改善。
</text:p>
            <text:p>嗣經臺北市審計處追蹤改善情形，公運處於105年6月16日與台電公司及新工處建立單一聯繫窗口，爾後若有相關申請用電、路證、施工等相關疑義，即可透過單一窗口即時處理。經統計截至106年底止，設置之候車亭計142座(含新建7座)，已完成接電使用者131座(餘11座陸續辦理接電中)，接電比率達92.25％，提供即時乘車資訊，增進民眾候車便利性。</text:p>
          </table:table-cell>
          <table:table-cell table:style-name="ce2" office:value-type="string" calcext:value-type="string">
            <text:p>http://odap.audit.gov.tw/gas/Download.ashx?itemno=%2bOQLxTROg6hxWsbtu0lbGQ%3d%3d</text:p>
          </table:table-cell>
        </table:table-row>
        <table:table-row table:style-name="ro1">
          <table:table-cell table:style-name="ce1" office:value-type="string" calcext:value-type="string">
            <text:p>11724229</text:p>
          </table:table-cell>
          <table:table-cell table:style-name="ce2" office:value-type="string" calcext:value-type="string">
            <text:p>花蓮縣部分營建工地未依規定於施工前，檢具逕流廢水污染削減計畫報經主管機關核准，經審計機關促請研謀改善，花蓮縣環境保護局已加強稽查並辦理法規說明會，以維護營建工地環境品質</text:p>
          </table:table-cell>
          <table:table-cell table:style-name="ce2" office:value-type="string" calcext:value-type="string">
            <text:p>花蓮縣審計室</text:p>
          </table:table-cell>
          <table:table-cell table:style-name="ce2" office:value-type="string" calcext:value-type="string">
            <text:p>720</text:p>
          </table:table-cell>
          <table:table-cell table:style-name="ce2" office:value-type="string" calcext:value-type="string">
            <text:p>花蓮縣環境保護局</text:p>
          </table:table-cell>
          <table:table-cell table:style-name="ce2" office:value-type="string" calcext:value-type="string">
            <text:p>10028697</text:p>
          </table:table-cell>
          <table:table-cell table:style-name="ce2" office:value-type="string" calcext:value-type="string">
            <text:p>2018-03-01T00:00:00</text:p>
          </table:table-cell>
          <table:table-cell table:style-name="ce2" office:value-type="string" calcext:value-type="string">
            <text:p>環境保護</text:p>
          </table:table-cell>
          <table:table-cell table:style-name="ce2" office:value-type="string" calcext:value-type="string">
            <text:p>70007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花蓮縣部分營建工地未依規定於施工前，檢具逕流廢水污染削減計畫報經主管機關核准，經審計機關促請研謀改善，花蓮縣環境保護局已加強稽查並辦理法規說明會，以維護營建工地環境品質
</text:p>
            <text:p>    審計部臺灣省花蓮縣審計室(下稱花蓮縣審計室)查核發現，花蓮縣境內部分營建工地，未依水污染防制措施及檢測申報管理辦法規定，於施工前檢具逕流廢水污染削減計畫報經花蓮縣環境保護局核准，經函請研謀改善。該局已加強稽查及營建工地法規宣導，以維護營建工地環境品質。
</text:p>
            <text:p>    依據民國(下同)102年5月31日行政院環境保護署修正發布之水污染防制措施及檢測申報管理辦法第10條規定：「營建工地應於施工前，檢具逕流廢水污染削減計畫，報經主管機關核准，並據以實施。」花蓮縣審計室104年8月查核發現，自102年6月1日至104年7月31日止，花蓮縣各類營建工地應檢具逕流廢水污染削減計畫(下稱削減計畫)計190件，其中未依規定於施工前檢具削減計畫報經該局核准並據以實施者，計175件，其施工廢水排放疏於防制，恐有污染環境之虞，經於104年10月16日函請研議改善。
</text:p>
            <text:p>    嗣經花蓮縣審計室追蹤其改善結果，花蓮縣環境保護局自104年11月起已加強稽查並於業者申報營建工地空氣污染防制費作業時進行法令宣導，輔導業者應於施工前檢具削減計畫報主管機關核准；至上開未依規定於施工前提報削減計畫報經核准之營建工地，已稽查完畢，並依法裁罰造成環境污染者。據該局統計，自105年2月至106年底止，已裁罰57件營建工地，罰鍰金額77萬元，另辦理7場法規說明會，加強營建工地法規宣導，以維護營建工地環境品質。</text:p>
          </table:table-cell>
          <table:table-cell table:style-name="ce2" office:value-type="string" calcext:value-type="string">
            <text:p>http://odap.audit.gov.tw/gas/Download.ashx?itemno=Kb%2fWQ9egm9fk21vehnVWEA%3d%3d</text:p>
          </table:table-cell>
        </table:table-row>
        <table:table-row table:style-name="ro1">
          <table:table-cell table:style-name="ce1" office:value-type="string" calcext:value-type="string">
            <text:p>11724231</text:p>
          </table:table-cell>
          <table:table-cell table:style-name="ce2" office:value-type="string" calcext:value-type="string">
            <text:p>部分地方政府設置民生物資儲備及避難收容處所，未辦理消防及結構安全檢測，或檢測結果未符規定，影響災民收容之安全，經審計部函請行政院督促改善，已陸續完成檢測及後續評估</text:p>
          </table:table-cell>
          <table:table-cell table:style-name="ce2" office:value-type="string" calcext:value-type="string">
            <text:p>第一廳</text:p>
          </table:table-cell>
          <table:table-cell table:style-name="ce2" office:value-type="string" calcext:value-type="string">
            <text:p>10</text:p>
          </table:table-cell>
          <table:table-cell table:style-name="ce2" office:value-type="string" calcext:value-type="string">
            <text:p>行政院</text:p>
          </table:table-cell>
          <table:table-cell table:style-name="ce2" office:value-type="string" calcext:value-type="string">
            <text:p>1000</text:p>
          </table:table-cell>
          <table:table-cell table:style-name="ce2" office:value-type="string" calcext:value-type="string">
            <text:p>2018-03-01T00:00:00</text:p>
          </table:table-cell>
          <table:table-cell table:style-name="ce2" office:value-type="string" calcext:value-type="string">
            <text:p>消防</text:p>
          </table:table-cell>
          <table:table-cell table:style-name="ce2" office:value-type="string" calcext:value-type="string">
            <text:p>100060</text:p>
          </table:table-cell>
          <table:table-cell table:style-name="ce2" office:value-type="string" calcext:value-type="string">
            <text:p>重要政府審計資訊</text:p>
          </table:table-cell>
          <table:table-cell table:style-name="ce2" office:value-type="string" calcext:value-type="string">
            <text:p>60</text:p>
          </table:table-cell>
          <table:table-cell table:style-name="ce2" office:value-type="string" calcext:value-type="string">
            <text:p>部分地方政府設置民生物資儲備及避難收容處所，未辦理消防及結構安全檢測，或檢測結果未符規定，影響災民收容之安全，經審計部函請行政院督促改善，已陸續完成檢測及後續評估
</text:p>
            <text:p>審計部查核發現，截至民國(下同)105年12月31日止，地方政府依據各項災害防救業務計畫，共計設置物資儲存處所1,056處、避難收容處所5,937處，惟其中31處物資儲存處所及1,151處避難收容處所未落實消防及安全檢測，或檢測結果未符規定，經函請行政院督促研謀改善。案經衛生福利部持續督促結果，部分處所已除列、或已完成檢測，或由地方政府逐年編列經費改善，或評估予以改列為備用收容處所等。
</text:p>
            <text:p>地方政府設置民生物資儲備及避難收容處所未執行消防及結構安全檢測或檢測結果未符規定一覽表（截至105年12月31日）
</text:p>
            <text:p>單位：處
</text:p>
            <text:p>類別	市縣別	數量
</text:p>
            <text:p>民生物資儲備處所	合     計	31
</text:p>
            <text:p>	高雄市	6
</text:p>
            <text:p>	嘉義縣	24
</text:p>
            <text:p>	臺東縣	1
</text:p>
            <text:p>避難收容處所	合     計	1,151
</text:p>
            <text:p>	桃園市	24
</text:p>
            <text:p>	臺中市	63
</text:p>
            <text:p>	臺南市	93
</text:p>
            <text:p>	高雄市	87
</text:p>
            <text:p>	基隆市	6
</text:p>
            <text:p>	新竹縣	5
</text:p>
            <text:p>	苗栗縣	42
</text:p>
            <text:p>	彰化縣	236
</text:p>
            <text:p>	雲林縣	288
</text:p>
            <text:p>	嘉義縣	68
</text:p>
            <text:p>	嘉義市	23
</text:p>
            <text:p>	花蓮縣	142
</text:p>
            <text:p>	臺東縣	73
</text:p>
            <text:p>	金門縣	1
</text:p>
            <text:p>資料來源：整理自各地方政府查填調查表。
</text:p>
            <text:p>依據內政部「風災災害防救業務計畫」、「震災（含土壤液化）災害防救業務計畫」、「火災災害防救業務計畫」、「爆炸災害防救業務計畫」、經濟部「水災災害防救業務計畫」及農業委員會「土石流災害防救業務計畫」有關「避難收容之整備」及「食物、飲用水及生活必需品之調度、供應之整備」等規定略以，地方政府應定期檢查避難處所之設施及儲備物資，並訂定有關避難場所使用管理須知；地方政府平時應掌握地區人口狀況、交通路線、相關民生物資供應業者等資料，推估大規模震災時，所需食物、飲用水、藥品醫材與生活必需品之種類、數量，並訂定調度與供應計畫；計畫中應考慮儲備地點適當性、儲備方式完善性、儲備建築物安全性等因素。經統計，截至105年12月31日止，各鄉（鎮、市、區）公所設立物資儲存處所計1,056處、避難收容處所計5,937處，惟其中有31處（2.94％）物資儲存處所未辦理安全性檢查、1,151處（19.39％）避難收容處未落實消防及結構安全檢測，或檢測結果未符規定，安全性尚有疑慮（詳附表），經審計部於106年6月間函請行政院督促權責主管機關及各地方政府研謀改善。
</text:p>
            <text:p>案經行政院函請衛生福利部督導各地方政府檢討改善，嗣經審計部追蹤辦理情形，截至106年12月底，其中133處經評估不適於避難收容使用，爰予以除列；537處消防及結構安全檢測已合格或改善完成；其餘未合格者除由地方政府逐年編列經費改善外，部分耐震評估需改善之建物，則避免用於震災收容之用、或列為備用收容處所，以維災民收容之安全。</text:p>
          </table:table-cell>
          <table:table-cell table:style-name="ce2" office:value-type="string" calcext:value-type="string">
            <text:p>http://odap.audit.gov.tw/gas/Download.ashx?itemno=PeiUXvC2rKC5WduQ1qoUsQ%3d%3d</text:p>
          </table:table-cell>
        </table:table-row>
        <table:table-row table:style-name="ro1">
          <table:table-cell table:style-name="ce1" office:value-type="string" calcext:value-type="string">
            <text:p>11725046</text:p>
          </table:table-cell>
          <table:table-cell table:style-name="ce2" office:value-type="string" calcext:value-type="string">
            <text:p>審計專題報導－永續發展要做好 綠色金融不可少</text:p>
          </table:table-cell>
          <table:table-cell table:style-name="ce2" office:value-type="string" calcext:value-type="string">
            <text:p>第四廳</text:p>
          </table:table-cell>
          <table:table-cell table:style-name="ce2" office:value-type="string" calcext:value-type="string">
            <text:p>40</text:p>
          </table:table-cell>
          <table:table-cell table:style-name="ce2" table:number-columns-repeated="2"/>
          <table:table-cell table:style-name="ce2" office:value-type="string" calcext:value-type="string">
            <text:p>2018-02-04T00:00:00</text:p>
          </table:table-cell>
          <table:table-cell table:style-name="ce2" table:number-columns-repeated="2"/>
          <table:table-cell table:style-name="ce2" office:value-type="string" calcext:value-type="string">
            <text:p>其它</text:p>
          </table:table-cell>
          <table:table-cell table:style-name="ce2" office:value-type="string" calcext:value-type="string">
            <text:p>80</text:p>
          </table:table-cell>
          <table:table-cell table:style-name="ce2"/>
          <table:table-cell table:style-name="ce2" office:value-type="string" calcext:value-type="string">
            <text:p>http://odap.audit.gov.tw/gas/Download.ashx?itemno=SxPskHeaX%2bV2nu4JuYEAJw%3d%3d</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2T07:00:07+08:00</meta:creation-date>
    <dc:date>2024-03-22T07:00:07+08:00</dc:date>
  </office:meta>
</office:document-meta>
</file>