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全宗名稱</text:p>
          </table:table-cell>
          <table:table-cell table:style-name="ce1" office:value-type="string" calcext:value-type="string">
            <text:p>內容大要</text:p>
          </table:table-cell>
          <table:table-cell table:style-name="ce1" office:value-type="string" calcext:value-type="string">
            <text:p>起始時間(西元年)</text:p>
          </table:table-cell>
          <table:table-cell table:style-name="ce1" office:value-type="string" calcext:value-type="string">
            <text:p>結束時間(西元年)</text:p>
          </table:table-cell>
          <table:table-cell table:style-name="ce1" office:value-type="string" calcext:value-type="string">
            <text:p>典藏長度_公尺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8事件類</text:p>
          </table:table-cell>
          <table:table-cell table:style-name="ce1" office:value-type="string" calcext:value-type="string">
            <text:p>行政院、國史館、高雄縣政府等105個機關</text:p>
          </table:table-cell>
          <table:table-cell table:style-name="ce1" office:value-type="string" calcext:value-type="string">
            <text:p>內容包括228事件相關人士之自白、筆錄、判決書及服刑情形、各機關對於228事件之陳述及報告、駐外單位對於228事件紀念報導、228事件研究書稿、228建碑及紀念活動案等檔案。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29.42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麗島事件類</text:p>
          </table:table-cell>
          <table:table-cell table:style-name="ce1" office:value-type="string" calcext:value-type="string">
            <text:p>總統府、外交部、法務部調查局等23個機關</text:p>
          </table:table-cell>
          <table:table-cell table:style-name="ce1" office:value-type="string" calcext:value-type="string">
            <text:p>內容包括美麗島事件之國內外各界函請釋放當事人案、軍法審判及軍法執行之檔案與照片、中壢事件、桃園機場事件、青谷專案、一二一0專案、美麗島週報等檔案。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.16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重大政治事件類</text:p>
          </table:table-cell>
          <table:table-cell table:style-name="ce1" office:value-type="string" calcext:value-type="string">
            <text:p>監察院、國防部、國家安全局等98個機關</text:p>
          </table:table-cell>
          <table:table-cell table:style-name="ce1" office:value-type="string" calcext:value-type="string">
            <text:p>內容包括涉叛亂或內亂案相關案件之軍事或刑事審判案、刑事判決原本、台灣獨立組織案、山東流亡學生案、書刊查禁、文星專案、冤獄賠償、拂塵專案計畫、安康接待室關係人名冊資料及指紋卡案、鹿窟專案、重大案件(包含孫立人案、柏楊案、陳文成案、林義雄宅案、江南案等)等檔案。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89.18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28事件類</text:p>
          </table:table-cell>
          <table:table-cell table:style-name="ce1" office:value-type="string" calcext:value-type="string">
            <text:p>行政院、國史館、高雄縣政府等106個機關</text:p>
          </table:table-cell>
          <table:table-cell table:style-name="ce1" office:value-type="string" calcext:value-type="string">
            <text:p>內容包括228事件相關人士之自白、筆錄、判決書及服刑情形、各機關對於228事件之陳述及報告、駐外單位對於228事件紀念報導、228事件研究書稿、228建碑及紀念活動案等檔案。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29.43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美麗島事件類</text:p>
          </table:table-cell>
          <table:table-cell table:style-name="ce1" office:value-type="string" calcext:value-type="string">
            <text:p>總統府、外交部、法務部調查局等23個機關</text:p>
          </table:table-cell>
          <table:table-cell table:style-name="ce1" office:value-type="string" calcext:value-type="string">
            <text:p>內容包括美麗島事件之國內外各界函請釋放當事人案、軍法審判及軍法執行之檔案與照片、中壢事件、桃園機場事件、青谷專案、一二一0專案、美麗島週報等檔案。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.16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重大政治事件類</text:p>
          </table:table-cell>
          <table:table-cell table:style-name="ce1" office:value-type="string" calcext:value-type="string">
            <text:p>監察院、國防部、國家安全局等102個機關</text:p>
          </table:table-cell>
          <table:table-cell table:style-name="ce1" office:value-type="string" calcext:value-type="string">
            <text:p>內容包括涉叛亂或內亂案相關案件之軍事或刑事審判案、刑事判決原本、台灣獨立組織案、山東流亡學生案、書刊查禁、文星專案、冤獄賠償、拂塵專案計畫、安康接待室關係人名冊資料及指紋卡案、鹿窟專案、重大案件(包含孫立人案、柏楊案、陳文成案、林義雄宅案、江南案等)等檔案。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871.36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28事件類</text:p>
          </table:table-cell>
          <table:table-cell table:style-name="ce1" office:value-type="string" calcext:value-type="string">
            <text:p>行政院、國史館、高雄縣政府等106個機關</text:p>
          </table:table-cell>
          <table:table-cell table:style-name="ce1" office:value-type="string" calcext:value-type="string">
            <text:p>內容包括228事件相關人士之自白、筆錄、判決書及服刑情形、各機關對於228事件之陳述及報告、駐外單位對於228事件紀念報導、228事件研究書稿、228建碑及紀念活動案等檔案。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29.43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美麗島事件類</text:p>
          </table:table-cell>
          <table:table-cell table:style-name="ce1" office:value-type="string" calcext:value-type="string">
            <text:p>總統府、外交部、法務部調查局等23個機關</text:p>
          </table:table-cell>
          <table:table-cell table:style-name="ce1" office:value-type="string" calcext:value-type="string">
            <text:p>內容包括美麗島事件之國內外各界函請釋放當事人案、軍法審判及軍法執行之檔案與照片、中壢事件、桃園機場事件、青谷專案、一二一0專案、美麗島週報等檔案。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.16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重大政治事件類</text:p>
          </table:table-cell>
          <table:table-cell table:style-name="ce1" office:value-type="string" calcext:value-type="string">
            <text:p>監察院、國防部、國家安全局等102個機關</text:p>
          </table:table-cell>
          <table:table-cell table:style-name="ce1" office:value-type="string" calcext:value-type="string">
            <text:p>內容包括涉叛亂或內亂案相關案件之軍事或刑事審判案、刑事判決原本、台灣獨立組織案、山東流亡學生案、書刊查禁、文星專案、冤獄賠償、拂塵專案計畫、安康接待室關係人名冊資料及指紋卡案、鹿窟專案、重大案件(包含孫立人案、柏楊案、陳文成案、林義雄宅案、江南案等)等檔案。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84.5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28事件類</text:p>
          </table:table-cell>
          <table:table-cell table:style-name="ce1" office:value-type="string" calcext:value-type="string">
            <text:p>行政院、國史館、高雄縣政府等106個機關</text:p>
          </table:table-cell>
          <table:table-cell table:style-name="ce1" office:value-type="string" calcext:value-type="string">
            <text:p>內容包括228事件相關人士之自白、筆錄、判決書及服刑情形、各機關對於228事件之陳述及報告、駐外單位對於228事件紀念報導、228事件研究書稿、228建碑及紀念活動案等檔案。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29.43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美麗島事件類</text:p>
          </table:table-cell>
          <table:table-cell table:style-name="ce1" office:value-type="string" calcext:value-type="string">
            <text:p>總統府、外交部、法務部調查局等23個機關</text:p>
          </table:table-cell>
          <table:table-cell table:style-name="ce1" office:value-type="string" calcext:value-type="string">
            <text:p>內容包括美麗島事件之國內外各界函請釋放當事人案、軍法審判及軍法執行之檔案與照片、中壢事件、桃園機場事件、青谷專案、一二一0專案、美麗島週報等檔案。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.16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重大政治事件類</text:p>
          </table:table-cell>
          <table:table-cell table:style-name="ce1" office:value-type="string" calcext:value-type="string">
            <text:p>監察院、國防部、國家安全局等104個機關</text:p>
          </table:table-cell>
          <table:table-cell table:style-name="ce1" office:value-type="string" calcext:value-type="string">
            <text:p>內容包括涉叛亂或內亂案相關案件之軍事或刑事審判案、刑事判決原本、台灣獨立組織案、山東流亡學生案、書刊查禁、文星專案、冤獄賠償、拂塵專案計畫、安康接待室關係人名冊資料及指紋卡案、鹿窟專案、重大案件(包含孫立人案、柏楊案、陳文成案、林義雄宅案、江南案等)等檔案。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87.7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8事件類</text:p>
          </table:table-cell>
          <table:table-cell table:style-name="ce1" office:value-type="string" calcext:value-type="string">
            <text:p>行政院、國史館、高雄縣政府等107個機關及社團法人中國國民黨等1個社團法人</text:p>
          </table:table-cell>
          <table:table-cell table:style-name="ce1" office:value-type="string" calcext:value-type="string">
            <text:p>內容包括228事件相關人士之自白、筆錄、判決書及服刑情形、各機關對於228事件之陳述及報告、駐外單位對於228事件紀念報導、228事件研究書稿、228建碑及紀念活動案等檔案。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29.61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麗島事件類</text:p>
          </table:table-cell>
          <table:table-cell table:style-name="ce1" office:value-type="string" calcext:value-type="string">
            <text:p>總統府、外交部、法務部調查局等23個機關</text:p>
          </table:table-cell>
          <table:table-cell table:style-name="ce1" office:value-type="string" calcext:value-type="string">
            <text:p>內容包括美麗島事件之國內外各界函請釋放當事人案、軍法審判及軍法執行之檔案與照片、中壢事件、桃園機場事件、青谷專案、一二一0專案、美麗島週報等檔案。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.16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重大政治事件類</text:p>
          </table:table-cell>
          <table:table-cell table:style-name="ce1" office:value-type="string" calcext:value-type="string">
            <text:p>監察院、國防部、國家安全局等107個機關</text:p>
          </table:table-cell>
          <table:table-cell table:style-name="ce1" office:value-type="string" calcext:value-type="string">
            <text:p>內容包括涉叛亂或內亂案相關案件之軍事或刑事審判案、刑事判決原本、台灣獨立組織案、山東流亡學生案、書刊查禁、文星專案、冤獄賠償、拂塵專案計畫、安康接待室關係人名冊資料及指紋卡案、鹿窟專案、重大案件(包含孫立人案、柏楊案、陳文成案、林義雄宅案、江南案等)等檔案。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67.57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28事件類</text:p>
          </table:table-cell>
          <table:table-cell table:style-name="ce1" office:value-type="string" calcext:value-type="string">
            <text:p>行政院、國史館、高雄縣政府等107個機關及社團法人中國國民黨等1個社團法人</text:p>
          </table:table-cell>
          <table:table-cell table:style-name="ce1" office:value-type="string" calcext:value-type="string">
            <text:p>內容包括228事件相關人士之自白、筆錄、判決書及服刑情形、各機關對於228事件之陳述及報告、駐外單位對於228事件紀念報導、228事件研究書稿、228建碑及紀念活動案等檔案。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29.61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美麗島事件類</text:p>
          </table:table-cell>
          <table:table-cell table:style-name="ce1" office:value-type="string" calcext:value-type="string">
            <text:p>總統府、外交部、法務部調查局等23個機關</text:p>
          </table:table-cell>
          <table:table-cell table:style-name="ce1" office:value-type="string" calcext:value-type="string">
            <text:p>內容包括美麗島事件之國內外各界函請釋放當事人案、軍法審判及軍法執行之檔案與照片、中壢事件、桃園機場事件、青谷專案、一二一0專案、美麗島週報等檔案。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.70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重大政治事件類</text:p>
          </table:table-cell>
          <table:table-cell table:style-name="ce1" office:value-type="string" calcext:value-type="string">
            <text:p>監察院、國防部、國家安全局等112個機關</text:p>
          </table:table-cell>
          <table:table-cell table:style-name="ce1" office:value-type="string" calcext:value-type="string">
            <text:p>內容包括涉叛亂或內亂案相關案件之軍事或刑事審判案、刑事判決原本、台灣獨立組織案、山東流亡學生案、書刊查禁、文星專案、冤獄賠償、拂塵專案計畫、安康接待室關係人名冊資料及指紋卡案、鹿窟專案、重大案件(包含孫立人案、柏楊案、陳文成案、林義雄宅案、江南案等)等檔案。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954.75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28事件類</text:p>
          </table:table-cell>
          <table:table-cell table:style-name="ce1" office:value-type="string" calcext:value-type="string">
            <text:p>行政院、國史館、高雄縣政府等108個機關及社團法人中國國民黨等1個社團法人</text:p>
          </table:table-cell>
          <table:table-cell table:style-name="ce1" office:value-type="string" calcext:value-type="string">
            <text:p>內容包括228事件相關人士之自白、筆錄、判決書及服刑情形、各機關對於228事件之陳述及報告、駐外單位對於228事件紀念報導、228事件研究書稿、228建碑及紀念活動案等檔案。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29.67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美麗島事件類</text:p>
          </table:table-cell>
          <table:table-cell table:style-name="ce1" office:value-type="string" calcext:value-type="string">
            <text:p>總統府、外交部、法務部調查局等23個機關</text:p>
          </table:table-cell>
          <table:table-cell table:style-name="ce1" office:value-type="string" calcext:value-type="string">
            <text:p>內容包括美麗島事件之國內外各界函請釋放當事人案、軍法審判及軍法執行之檔案與照片、中壢事件、桃園機場事件、青谷專案、一二一0專案、美麗島週報等檔案。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2.15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重大政治事件類</text:p>
          </table:table-cell>
          <table:table-cell table:style-name="ce1" office:value-type="string" calcext:value-type="string">
            <text:p>監察院、國防部、國家安全局等139個機關</text:p>
          </table:table-cell>
          <table:table-cell table:style-name="ce1" office:value-type="string" calcext:value-type="string">
            <text:p>內容包括涉叛亂或內亂案相關案件之軍事或刑事審判案、刑事判決原本、台灣獨立組織案、山東流亡學生案、書刊查禁、文星專案、冤獄賠償、拂塵專案計畫、安康接待室關係人名冊資料及指紋卡案、鹿窟專案、重大案件(包含孫立人案、柏楊案、陳文成案、林義雄宅案、江南案等)等檔案。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199.93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28事件類</text:p>
          </table:table-cell>
          <table:table-cell table:style-name="ce1" office:value-type="string" calcext:value-type="string">
            <text:p>行政院、國史館、高雄縣政府等120個機關及社團法人中國國民黨等1個社團法人</text:p>
          </table:table-cell>
          <table:table-cell table:style-name="ce1" office:value-type="string" calcext:value-type="string">
            <text:p>內容包括228事件相關人士之自白、筆錄、判決書及服刑情形、各機關對於228事件之陳述及報告、駐外單位對於228事件紀念報導、228事件研究書稿、228建碑及紀念活動案等檔案。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29.89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美麗島事件類</text:p>
          </table:table-cell>
          <table:table-cell table:style-name="ce1" office:value-type="string" calcext:value-type="string">
            <text:p>總統府、外交部、法務部調查局等23個機關</text:p>
          </table:table-cell>
          <table:table-cell table:style-name="ce1" office:value-type="string" calcext:value-type="string">
            <text:p>內容包括美麗島事件之國內外各界函請釋放當事人案、軍法審判及軍法執行之檔案與照片、中壢事件、桃園機場事件、青谷專案、一二一0專案、美麗島週報等檔案。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2.15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重大政治事件類</text:p>
          </table:table-cell>
          <table:table-cell table:style-name="ce1" office:value-type="string" calcext:value-type="string">
            <text:p>監察院、國防部、國家安全局等166個機關</text:p>
          </table:table-cell>
          <table:table-cell table:style-name="ce1" office:value-type="string" calcext:value-type="string">
            <text:p>內容包括涉叛亂或內亂案相關案件之軍事或刑事審判案、刑事判決原本、台灣獨立組織案、山東流亡學生案、書刊查禁、文星專案、冤獄賠償、拂塵專案計畫、安康接待室關係人名冊資料及指紋卡案、鹿窟專案、重大案件(包含孫立人案、柏楊案、陳文成案、林義雄宅案、江南案等)等檔案。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203.88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8事件類</text:p>
          </table:table-cell>
          <table:table-cell table:style-name="ce1" office:value-type="string" calcext:value-type="string">
            <text:p>行政院、國史館、高雄縣政府等124個機關及社團法人中國國民黨等1個社團法人</text:p>
          </table:table-cell>
          <table:table-cell table:style-name="ce1" office:value-type="string" calcext:value-type="string">
            <text:p>內容包括228事件相關人士之自白、筆錄、判決書及服刑情形、各機關對於228事件之陳述及報告、駐外單位對於228事件紀念報導、228事件研究書稿、228建碑及紀念活動案等檔案。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30.11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麗島事件類</text:p>
          </table:table-cell>
          <table:table-cell table:style-name="ce1" office:value-type="string" calcext:value-type="string">
            <text:p>總統府、外交部、法務部調查局等23個機關</text:p>
          </table:table-cell>
          <table:table-cell table:style-name="ce1" office:value-type="string" calcext:value-type="string">
            <text:p>內容包括美麗島事件之國內外各界函請釋放當事人案、軍法審判及軍法執行之檔案與照片、中壢事件、桃園機場事件、青谷專案、一二一0專案、美麗島週報等檔案。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2.15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重大政治事件類</text:p>
          </table:table-cell>
          <table:table-cell table:style-name="ce1" office:value-type="string" calcext:value-type="string">
            <text:p>監察院、國防部、國家安全局等192個機關</text:p>
          </table:table-cell>
          <table:table-cell table:style-name="ce1" office:value-type="string" calcext:value-type="string">
            <text:p>內容包括涉叛亂或內亂案相關案件之軍事或刑事審判案、刑事判決原本、台灣獨立組織案、山東流亡學生案、書刊查禁、文星專案、冤獄賠償、拂塵專案計畫、安康接待室關係人名冊資料及指紋卡案、鹿窟專案、重大案件(包含孫立人案、柏楊案、陳文成案、林義雄宅案、江南案等)等檔案。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215.04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28事件類</text:p>
          </table:table-cell>
          <table:table-cell table:style-name="ce1" office:value-type="string" calcext:value-type="string">
            <text:p>行政院、國史館、高雄縣政府等129個機關及社團法人中國國民黨等1個社團法人</text:p>
          </table:table-cell>
          <table:table-cell table:style-name="ce1" office:value-type="string" calcext:value-type="string">
            <text:p>內容包括228事件相關人士之自白、筆錄、判決書及服刑情形、各機關對於228事件之陳述及報告、駐外單位對於228事件紀念報導、228事件研究書稿、228建碑及紀念活動案等檔案。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0.42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美麗島事件類</text:p>
          </table:table-cell>
          <table:table-cell table:style-name="ce1" office:value-type="string" calcext:value-type="string">
            <text:p>總統府、外交部、法務部調查局等23個機關</text:p>
          </table:table-cell>
          <table:table-cell table:style-name="ce1" office:value-type="string" calcext:value-type="string">
            <text:p>內容包括美麗島事件之國內外各界函請釋放當事人案、軍法審判及軍法執行之檔案與照片、中壢事件、桃園機場事件、青谷專案、一二一0專案、美麗島週報等檔案。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2.15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重大政治事件類</text:p>
          </table:table-cell>
          <table:table-cell table:style-name="ce1" office:value-type="string" calcext:value-type="string">
            <text:p>監察院、國防部、國家安全局等211個機關</text:p>
          </table:table-cell>
          <table:table-cell table:style-name="ce1" office:value-type="string" calcext:value-type="string">
            <text:p>內容包括涉叛亂或內亂案相關案件之軍事或刑事審判案、刑事判決原本、台灣獨立組織案、山東流亡學生案、書刊查禁、文星專案、冤獄賠償、拂塵專案計畫、安康接待室關係人名冊資料及指紋卡案、鹿窟專案、重大案件(包含孫立人案、柏楊案、陳文成案、林義雄宅案、江南案等)等檔案。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216.60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28事件類</text:p>
          </table:table-cell>
          <table:table-cell table:style-name="ce1" office:value-type="string" calcext:value-type="string">
            <text:p>行政院、國史館、高雄縣政府等129個機關及社團法人中國國民黨等1個社團法人</text:p>
          </table:table-cell>
          <table:table-cell table:style-name="ce1" office:value-type="string" calcext:value-type="string">
            <text:p>內容包括228事件相關人士之自白、筆錄、判決書及服刑情形、各機關對於228事件之陳述及報告、駐外單位對於228事件紀念報導、228事件研究書稿、228建碑及紀念活動案等檔案。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0.44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美麗島事件類</text:p>
          </table:table-cell>
          <table:table-cell table:style-name="ce1" office:value-type="string" calcext:value-type="string">
            <text:p>總統府、外交部、法務部調查局等23個機關</text:p>
          </table:table-cell>
          <table:table-cell table:style-name="ce1" office:value-type="string" calcext:value-type="string">
            <text:p>內容包括美麗島事件之國內外各界函請釋放當事人案、軍法審判及軍法執行之檔案與照片、中壢事件、桃園機場事件、青谷專案、一二一0專案、美麗島週報等檔案。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2.15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重大政治事件類</text:p>
          </table:table-cell>
          <table:table-cell table:style-name="ce1" office:value-type="string" calcext:value-type="string">
            <text:p>監察院、國防部、國家安全局等215個機關</text:p>
          </table:table-cell>
          <table:table-cell table:style-name="ce1" office:value-type="string" calcext:value-type="string">
            <text:p>內容包括涉叛亂或內亂案相關案件之軍事或刑事審判案、刑事判決原本、台灣獨立組織案、山東流亡學生案、書刊查禁、文星專案、冤獄賠償、拂塵專案計畫、安康接待室關係人名冊資料及指紋卡案、鹿窟專案、重大案件(包含孫立人案、柏楊案、陳文成案、林義雄宅案、江南案等)等檔案。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236.9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28事件類</text:p>
          </table:table-cell>
          <table:table-cell table:style-name="ce1" office:value-type="string" calcext:value-type="string">
            <text:p>行政院、國史館、高雄縣政府等129個機關及社團法人中國國民黨等1個社團法人</text:p>
          </table:table-cell>
          <table:table-cell table:style-name="ce1" office:value-type="string" calcext:value-type="string">
            <text:p>內容包括228事件相關人士之自白、筆錄、判決書及服刑情形、各機關對於228事件之陳述及報告、駐外單位對於228事件紀念報導、228事件研究書稿、228建碑及紀念活動案等檔案。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0.44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美麗島事件類</text:p>
          </table:table-cell>
          <table:table-cell table:style-name="ce1" office:value-type="string" calcext:value-type="string">
            <text:p>總統府、外交部、法務部調查局等23個機關</text:p>
          </table:table-cell>
          <table:table-cell table:style-name="ce1" office:value-type="string" calcext:value-type="string">
            <text:p>內容包括美麗島事件之國內外各界函請釋放當事人案、軍法審判及軍法執行之檔案與照片、中壢事件、桃園機場事件、青谷專案、一二一0專案、美麗島週報等檔案。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2.15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重大政治事件類</text:p>
          </table:table-cell>
          <table:table-cell table:style-name="ce1" office:value-type="string" calcext:value-type="string">
            <text:p>監察院、國防部、國家安全局等241個機關</text:p>
          </table:table-cell>
          <table:table-cell table:style-name="ce1" office:value-type="string" calcext:value-type="string">
            <text:p>內容包括涉叛亂或內亂案相關案件之軍事或刑事審判案、刑事判決原本、台灣獨立組織案、山東流亡學生案、書刊查禁、文星專案、冤獄賠償、拂塵專案計畫、安康接待室關係人名冊資料及指紋卡案、鹿窟專案、重大案件(包含孫立人案、柏楊案、陳文成案、林義雄宅案、江南案等)、林宅血案重啟偵查報告、人權專案等檔案。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278.53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8事件類</text:p>
          </table:table-cell>
          <table:table-cell table:style-name="ce1" office:value-type="string" calcext:value-type="string">
            <text:p>行政院、國史館、高雄縣政府等130個機關及社團法人中國國民黨等1個社團法人</text:p>
          </table:table-cell>
          <table:table-cell table:style-name="ce1" office:value-type="string" calcext:value-type="string">
            <text:p>內容包括228事件相關人士之自白、筆錄、判決書及服刑情形、各機關對於228事件之陳述及報告、駐外單位對於228事件紀念報導、228事件研究書稿、228建碑及紀念活動案、228事件員工公私損失傷亡調查表、228事件國賠案等檔案。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0.44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麗島事件類</text:p>
          </table:table-cell>
          <table:table-cell table:style-name="ce1" office:value-type="string" calcext:value-type="string">
            <text:p>總統府、外交部、法務部調查局等23個機關</text:p>
          </table:table-cell>
          <table:table-cell table:style-name="ce1" office:value-type="string" calcext:value-type="string">
            <text:p>內容包括美麗島事件之國內外各界函請釋放當事人案、軍法審判及軍法執行之檔案與照片、中壢事件、桃園機場事件、青谷專案、一二一0專案、美麗島週報等檔案。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2.15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重大政治事件類</text:p>
          </table:table-cell>
          <table:table-cell table:style-name="ce1" office:value-type="string" calcext:value-type="string">
            <text:p>監察院、國防部、國家安全局等242個機關</text:p>
          </table:table-cell>
          <table:table-cell table:style-name="ce1" office:value-type="string" calcext:value-type="string">
            <text:p>內容包括涉叛亂或內亂案相關案件之軍事或刑事審判案、刑事判決原本、台灣獨立組織案、山東流亡學生案、書刊查禁、文星專案、冤獄賠償、拂塵專案計畫、安康接待室關係人名冊資料及指紋卡案、鹿窟專案、重大案件(包含孫立人案、柏楊案、陳文成案、林義雄宅案、江南案等)、林宅血案重啟偵查報告、人權專案、有關財團法人二二八事件紀念基金會調查二二八事件受難者等檔案。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279.136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28事件類</text:p>
          </table:table-cell>
          <table:table-cell table:style-name="ce1" office:value-type="string" calcext:value-type="string">
            <text:p>行政院、國史館、高雄縣政府等130個機關及社團法人中國國民黨等1個社團法人</text:p>
          </table:table-cell>
          <table:table-cell table:style-name="ce1" office:value-type="string" calcext:value-type="string">
            <text:p>內容包括228事件相關人士之自白、筆錄、判決書及服刑情形、各機關對於228事件之陳述及報告、駐外單位對於228事件紀念報導、228事件研究書稿、228建碑及紀念活動案、228事件員工公私損失傷亡調查表、228事件國賠案等檔案。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0.451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美麗島事件類</text:p>
          </table:table-cell>
          <table:table-cell table:style-name="ce1" office:value-type="string" calcext:value-type="string">
            <text:p>總統府、外交部、法務部調查局等23個機關</text:p>
          </table:table-cell>
          <table:table-cell table:style-name="ce1" office:value-type="string" calcext:value-type="string">
            <text:p>內容包括美麗島事件之國內外各界函請釋放當事人案、軍法審判及軍法執行之檔案與照片、中壢事件、桃園機場事件、青谷專案、一二一0專案、美麗島週報等檔案。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2.155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重大政治事件類</text:p>
          </table:table-cell>
          <table:table-cell table:style-name="ce1" office:value-type="string" calcext:value-type="string">
            <text:p>監察院、國防部、國家安全局等243個機關</text:p>
          </table:table-cell>
          <table:table-cell table:style-name="ce1" office:value-type="string" calcext:value-type="string">
            <text:p>內容包括涉叛亂或內亂案相關案件之軍事或刑事審判案、刑事判決原本、台灣獨立組織案、山東流亡學生案、書刊查禁、文星專案、冤獄賠償、拂塵專案計畫、安康接待室關係人名冊資料及指紋卡案、鹿窟專案、重大案件(包含孫立人案、柏楊案、陳文成案、林義雄宅案、江南案等)、林宅血案重啟偵查報告、人權專案、有關財團法人二二八事件紀念基金會調查二二八事件受難者、無線電廣播及收音機管制辦法等檔案。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336.99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28事件類</text:p>
          </table:table-cell>
          <table:table-cell table:style-name="ce1" office:value-type="string" calcext:value-type="string">
            <text:p>行政院、國史館、高雄縣政府等130個機關及社團法人中國國民黨等1個社團法人</text:p>
          </table:table-cell>
          <table:table-cell table:style-name="ce1" office:value-type="string" calcext:value-type="string">
            <text:p>內容包括228事件相關人士之自白、筆錄、判決書及服刑情形、各機關對於228事件之陳述及報告、駐外單位對於228事件紀念報導、228事件研究書稿、228建碑及紀念活動案、228事件員工公私損失傷亡調查表、228事件國賠案等檔案。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0.451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美麗島事件類</text:p>
          </table:table-cell>
          <table:table-cell table:style-name="ce1" office:value-type="string" calcext:value-type="string">
            <text:p>總統府、外交部、法務部調查局等23個機關</text:p>
          </table:table-cell>
          <table:table-cell table:style-name="ce1" office:value-type="string" calcext:value-type="string">
            <text:p>內容包括美麗島事件之國內外各界函請釋放當事人案、軍法審判及軍法執行之檔案與照片、中壢事件、桃園機場事件、青谷專案、一二一0專案、美麗島週報等檔案。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2.155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重大政治事件類</text:p>
          </table:table-cell>
          <table:table-cell table:style-name="ce1" office:value-type="string" calcext:value-type="string">
            <text:p>監察院、國防部、國家安全局等243個機關</text:p>
          </table:table-cell>
          <table:table-cell table:style-name="ce1" office:value-type="string" calcext:value-type="string">
            <text:p>內容包括涉叛亂或內亂案相關案件之軍事或刑事審判案、刑事判決原本、台灣獨立組織案、山東流亡學生案、書刊查禁、文星專案、冤獄賠償、拂塵專案計畫、安康接待室關係人名冊資料及指紋卡案、鹿窟專案、重大案件(包含孫立人案、柏楊案、陳文成案、林義雄宅案、江南案等)、林宅血案重啟偵查報告、人權專案、有關財團法人二二八事件紀念基金會調查二二八事件受難者、無線電廣播及收音機管制辦法等檔案。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375.987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28事件類</text:p>
          </table:table-cell>
          <table:table-cell table:style-name="ce1" office:value-type="string" calcext:value-type="string">
            <text:p>行政院、國史館、高雄縣政府等131個機關及社團法人中國國民黨等1個社團法人</text:p>
          </table:table-cell>
          <table:table-cell table:style-name="ce1" office:value-type="string" calcext:value-type="string">
            <text:p>內容包括228事件相關人士之自白、筆錄、判決書及服刑情形、各機關對於228事件之陳述及報告、駐外單位對於228事件紀念報導、228事件研究書稿、228建碑及紀念活動案、228事件員工公私損失傷亡調查表、228事件國賠案等檔案。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0.722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美麗島事件類</text:p>
          </table:table-cell>
          <table:table-cell table:style-name="ce1" office:value-type="string" calcext:value-type="string">
            <text:p>總統府、外交部、法務部調查局等23個機關</text:p>
          </table:table-cell>
          <table:table-cell table:style-name="ce1" office:value-type="string" calcext:value-type="string">
            <text:p>內容包括美麗島事件之國內外各界函請釋放當事人案、軍法審判及軍法執行之檔案與照片、中壢事件、桃園機場事件、青谷專案、一二一0專案、美麗島週報等檔案。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2.155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重大政治事件類</text:p>
          </table:table-cell>
          <table:table-cell table:style-name="ce1" office:value-type="string" calcext:value-type="string">
            <text:p>監察院、國防部、國家安全局等290個機關</text:p>
          </table:table-cell>
          <table:table-cell table:style-name="ce1" office:value-type="string" calcext:value-type="string">
            <text:p>內容包括涉叛亂或內亂案相關案件之軍事或刑事審判案、刑事判決原本、台灣獨立組織案、山東流亡學生案、書刊查禁、文星專案、冤獄賠償、拂塵專案計畫、安康接待室關係人名冊資料及指紋卡案、鹿窟專案、重大案件(包含孫立人案、柏楊案、陳文成案、林義雄宅案、江南案等)、林宅血案重啟偵查報告、人權專案、有關財團法人二二八事件紀念基金會調查二二八事件受難者、無線電廣播及收音機管制辦法、叛亂犯財產處理案、國內諜報佈建案。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470.312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8事件類</text:p>
          </table:table-cell>
          <table:table-cell table:style-name="ce1" office:value-type="string" calcext:value-type="string">
            <text:p>行政院、國史館、高雄縣政府等131個機關及社團法人中國國民黨等1個社團法人</text:p>
          </table:table-cell>
          <table:table-cell table:style-name="ce1" office:value-type="string" calcext:value-type="string">
            <text:p>內容包括228事件相關人士之自白、筆錄、判決書及服刑情形、各機關對於228事件之陳述及報告、駐外單位對於228事件紀念報導、228事件研究書稿、228建碑及紀念活動案、228事件員工公私損失傷亡調查表、228事件國賠案等檔案。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0.722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麗島事件類</text:p>
          </table:table-cell>
          <table:table-cell table:style-name="ce1" office:value-type="string" calcext:value-type="string">
            <text:p>總統府、外交部、法務部調查局等23個機關</text:p>
          </table:table-cell>
          <table:table-cell table:style-name="ce1" office:value-type="string" calcext:value-type="string">
            <text:p>內容包括美麗島事件之國內外各界函請釋放當事人案、軍法審判及軍法執行之檔案與照片、中壢事件、桃園機場事件、青谷專案、一二一0專案、美麗島週報等檔案。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2.155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重大政治事件類</text:p>
          </table:table-cell>
          <table:table-cell table:style-name="ce1" office:value-type="string" calcext:value-type="string">
            <text:p>監察院、國防部、國家安全局等306個機關及社團法人中國國民黨等1個社團法人</text:p>
          </table:table-cell>
          <table:table-cell table:style-name="ce1" office:value-type="string" calcext:value-type="string">
            <text:p>內容包括涉叛亂或內亂案相關案件之軍事或刑事審判案、刑事判決原本、台灣獨立組織案、山東流亡學生案、書刊查禁、文星專案、冤獄賠償、拂塵專案計畫、安康接待室關係人名冊資料及指紋卡案、鹿窟專案、重大案件(包含孫立人案、柏楊案、陳文成案、林義雄宅案、江南案等)、林宅血案重啟偵查報告、人權專案、有關財團法人二二八事件紀念基金會調查二二八事件受難者、無線電廣播及收音機管制辦法、叛亂犯財產處理案、國內諜報佈建案。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477.174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228事件類</text:p>
          </table:table-cell>
          <table:table-cell table:style-name="ce1" office:value-type="string" calcext:value-type="string">
            <text:p>行政院、國史館、高雄縣政府等131個機關及社團法人中國國民黨等1個社團法人</text:p>
          </table:table-cell>
          <table:table-cell table:style-name="ce1" office:value-type="string" calcext:value-type="string">
            <text:p>內容包括228事件相關人士之自白、筆錄、判決書及服刑情形、各機關對於228事件之陳述及報告、駐外單位對於228事件紀念報導、228事件研究書稿、228建碑及紀念活動案、228事件員工公私損失傷亡調查表、228事件國賠案等檔案。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0.722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美麗島事件類</text:p>
          </table:table-cell>
          <table:table-cell table:style-name="ce1" office:value-type="string" calcext:value-type="string">
            <text:p>總統府、外交部、法務部調查局等23個機關</text:p>
          </table:table-cell>
          <table:table-cell table:style-name="ce1" office:value-type="string" calcext:value-type="string">
            <text:p>內容包括美麗島事件之國內外各界函請釋放當事人案、軍法審判及軍法執行之檔案與照片、中壢事件、桃園機場事件、青谷專案、一二一0專案、美麗島週報等檔案。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2.155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重大政治事件類</text:p>
          </table:table-cell>
          <table:table-cell table:style-name="ce1" office:value-type="string" calcext:value-type="string">
            <text:p>監察院、國防部、國家安全局等309個機關及社團法人中國國民黨等1個社團法人</text:p>
          </table:table-cell>
          <table:table-cell table:style-name="ce1" office:value-type="string" calcext:value-type="string">
            <text:p>內容包括涉叛亂或內亂案相關案件之軍事或刑事審判案、刑事判決原本、台灣獨立組織案、山東流亡學生案、書刊查禁、文星專案、冤獄賠償、拂塵專案計畫、安康接待室關係人名冊資料及指紋卡案、鹿窟專案、重大案件(包含孫立人案、柏楊案、陳文成案、林義雄宅案、江南案等)、林宅血案重啟偵查報告、人權專案、有關財團法人二二八事件紀念基金會調查二二八事件受難者、無線電廣播及收音機管制辦法、叛亂犯財產處理案、國內諜報佈建案。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490.537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228事件類</text:p>
          </table:table-cell>
          <table:table-cell table:style-name="ce1" office:value-type="string" calcext:value-type="string">
            <text:p>行政院、國史館、高雄縣政府等131個機關及社團法人中國國民黨等1個社團法人</text:p>
          </table:table-cell>
          <table:table-cell table:style-name="ce1" office:value-type="string" calcext:value-type="string">
            <text:p>內容包括228事件相關人士之自白、筆錄、判決書及服刑情形、各機關對於228事件之陳述及報告、駐外單位對於228事件紀念報導、228事件研究書稿、228建碑及紀念活動案、228事件員工公私損失傷亡調查表、228事件國賠案等檔案。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0.722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美麗島事件類</text:p>
          </table:table-cell>
          <table:table-cell table:style-name="ce1" office:value-type="string" calcext:value-type="string">
            <text:p>總統府、外交部、法務部調查局等23個機關</text:p>
          </table:table-cell>
          <table:table-cell table:style-name="ce1" office:value-type="string" calcext:value-type="string">
            <text:p>內容包括美麗島事件之國內外各界函請釋放當事人案、軍法審判及軍法執行之檔案與照片、中壢事件、桃園機場事件、青谷專案、一二一0專案、美麗島週報等檔案。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2.155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重大政治事件類</text:p>
          </table:table-cell>
          <table:table-cell table:style-name="ce1" office:value-type="string" calcext:value-type="string">
            <text:p>監察院、國防部、國家安全局等309個機關及社團法人中國國民黨等1個社團法人</text:p>
          </table:table-cell>
          <table:table-cell table:style-name="ce1" office:value-type="string" calcext:value-type="string">
            <text:p>內容包括涉叛亂或內亂案相關案件之軍事或刑事審判案、刑事判決原本、台灣獨立組織案、山東流亡學生案、書刊查禁、文星專案、冤獄賠償、拂塵專案計畫、安康接待室關係人名冊資料及指紋卡案、鹿窟專案、重大案件(包含孫立人案、柏楊案、陳文成案、林義雄宅案、江南案等)、林宅血案重啟偵查報告、人權專案、有關財團法人二二八事件紀念基金會調查二二八事件受難者、無線電廣播及收音機管制辦法、叛亂犯財產處理案、國內諜報佈建案。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493.581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228事件類</text:p>
          </table:table-cell>
          <table:table-cell table:style-name="ce1" office:value-type="string" calcext:value-type="string">
            <text:p>行政院、國史館、高雄縣政府等131個機關及社團法人中國國民黨等1個社團法人</text:p>
          </table:table-cell>
          <table:table-cell table:style-name="ce1" office:value-type="string" calcext:value-type="string">
            <text:p>內容包括228事件相關人士之自白、筆錄、判決書及服刑情形、各機關對於228事件之陳述及報告、駐外單位對於228事件紀念報導、228事件研究書稿、228建碑及紀念活動案、228事件員工公私損失傷亡調查表、228事件國賠案等檔案。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0.722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美麗島事件類</text:p>
          </table:table-cell>
          <table:table-cell table:style-name="ce1" office:value-type="string" calcext:value-type="string">
            <text:p>總統府、外交部、法務部調查局等23個機關</text:p>
          </table:table-cell>
          <table:table-cell table:style-name="ce1" office:value-type="string" calcext:value-type="string">
            <text:p>內容包括美麗島事件之國內外各界函請釋放當事人案、軍法審判及軍法執行之檔案與照片、中壢事件、桃園機場事件、青谷專案、一二一0專案、美麗島週報等檔案。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2.155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重大政治事件類</text:p>
          </table:table-cell>
          <table:table-cell table:style-name="ce1" office:value-type="string" calcext:value-type="string">
            <text:p>監察院、國防部、國家安全局等347個機關及社團法人中國國民黨等1個社團法人</text:p>
          </table:table-cell>
          <table:table-cell table:style-name="ce1" office:value-type="string" calcext:value-type="string">
            <text:p>內容包括涉叛亂或內亂案相關案件之軍事或刑事審判案、刑事判決原本、台灣獨立組織案、山東流亡學生案、書刊查禁、文星專案、冤獄賠償、拂塵專案計畫、安康接待室關係人名冊資料及指紋卡案、鹿窟專案、重大案件(包含孫立人案、柏楊案、陳文成案、林義雄宅案、江南案等)、林宅血案重啟偵查報告、人權專案、有關財團法人二二八事件紀念基金會調查二二八事件受難者、無線電廣播及收音機管制辦法、叛亂犯財產處理案、國內諜報佈建案。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507.586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8事件類</text:p>
          </table:table-cell>
          <table:table-cell table:style-name="ce1" office:value-type="string" calcext:value-type="string">
            <text:p>行政院、國史館、高雄縣政府等131個機關及社團法人中國國民黨等1個社團法人</text:p>
          </table:table-cell>
          <table:table-cell table:style-name="ce1" office:value-type="string" calcext:value-type="string">
            <text:p>內容包括228事件相關人士之自白、筆錄、判決書及服刑情形、各機關對於228事件之陳述及報告、駐外單位對於228事件紀念報導、228事件研究書稿、228建碑及紀念活動案、228事件員工公私損失傷亡調查表、228事件國賠案等檔案。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0.722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麗島事件類</text:p>
          </table:table-cell>
          <table:table-cell table:style-name="ce1" office:value-type="string" calcext:value-type="string">
            <text:p>總統府、外交部、法務部調查局等23個機關</text:p>
          </table:table-cell>
          <table:table-cell table:style-name="ce1" office:value-type="string" calcext:value-type="string">
            <text:p>內容包括美麗島事件之國內外各界函請釋放當事人案、軍法審判及軍法執行之檔案與照片、中壢事件、桃園機場事件、青谷專案、一二一0專案、美麗島週報等檔案。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2.155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重大政治事件類</text:p>
          </table:table-cell>
          <table:table-cell table:style-name="ce1" office:value-type="string" calcext:value-type="string">
            <text:p>監察院、國防部、國家安全局等347個機關及社團法人中國國民黨等1個社團法人</text:p>
          </table:table-cell>
          <table:table-cell table:style-name="ce1" office:value-type="string" calcext:value-type="string">
            <text:p>內容包括涉叛亂或內亂案相關案件之軍事或刑事審判案、刑事判決原本、台灣獨立組織案、山東流亡學生案、書刊查禁、文星專案、冤獄賠償、拂塵專案計畫、安康接待室關係人名冊資料及指紋卡案、鹿窟專案、重大案件(包含孫立人案、柏楊案、陳文成案、林義雄宅案、江南案等)、林宅血案重啟偵查報告、人權專案、有關財團法人二二八事件紀念基金會調查二二八事件受難者、無線電廣播及收音機管制辦法、叛亂犯財產處理案、國內諜報佈建案。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2522.2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2:02:18+08:00</meta:creation-date>
    <dc:date>2024-04-20T22:02:18+08:00</dc:date>
  </office:meta>
</office:document-meta>
</file>