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file_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國家賠償事件統計表(ods) </text:p>
          </table:table-cell>
          <table:table-cell table:style-name="ce1" office:value-type="string" calcext:value-type="string">
            <text:p>https://www.hakka.gov.tw/Hakka_CMS/File/Data/103%E5%B9%B4%E5%9C%8B%E5%AE%B6%E8%B3%A0%E5%84%9F%E4%BA%8B%E4%BB%B6%E7%B5%B1%E8%A8%88%E8%A1%A8(ods).ods 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國家賠償事件統計表(ods) </text:p>
          </table:table-cell>
          <table:table-cell table:style-name="ce1" office:value-type="string" calcext:value-type="string">
            <text:p>https://www.hakka.gov.tw/Hakka_CMS/File/Data/104%E5%B9%B4%E5%9C%8B%E5%AE%B6%E8%B3%A0%E5%84%9F%E4%BA%8B%E4%BB%B6%E7%B5%B1%E8%A8%88%E8%A1%A8(ods).ods 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國家賠償事件統計表(ods) </text:p>
          </table:table-cell>
          <table:table-cell table:style-name="ce1" office:value-type="string" calcext:value-type="string">
            <text:p>https://www.hakka.gov.tw/Hakka_CMS/File/Attach/34971/File_71210.ods 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國家賠償事件統計表(ods) </text:p>
          </table:table-cell>
          <table:table-cell table:style-name="ce1" office:value-type="string" calcext:value-type="string">
            <text:p>https://www.hakka.gov.tw/Hakka_CMS/File/Attach/39040/File_73183.ods 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國家賠償事件統計表(ods) </text:p>
          </table:table-cell>
          <table:table-cell table:style-name="ce1" office:value-type="string" calcext:value-type="string">
            <text:p>https://www.hakka.gov.tw/Hakka_CMS/File/Attach/39991/File_77314.o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5T08:59:36+08:00</meta:creation-date>
    <dc:date>2023-05-05T08:59:36+08:00</dc:date>
  </office:meta>
</office:document-meta>
</file>