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file_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客家委員會客家文化發展中心111年度決算資料相關書表</text:p>
          </table:table-cell>
          <table:table-cell table:style-name="ce1" office:value-type="string" calcext:value-type="string">
            <text:p>https://thcdc.hakka.gov.tw/media/gsql0olf/111%E5%B9%B4%E5%BA%A6%E6%B1%BA%E7%AE%97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客家委員會客家文化發展中心110年度決算資料相關書表</text:p>
          </table:table-cell>
          <table:table-cell table:style-name="ce1" office:value-type="string" calcext:value-type="string">
            <text:p>https://thcdc.hakka.gov.tw/media/vo0ck1ra/110%e5%b9%b4%e5%ba%a6%e6%b1%ba%e7%ae%97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客家委員會客家文化發展中心109年度決算資料相關書表(審定版)</text:p>
          </table:table-cell>
          <table:table-cell table:style-name="ce1" office:value-type="string" calcext:value-type="string">
            <text:p>https://thcdc.hakka.gov.tw/media/3laol4ei/109%E5%B9%B4%E5%BA%A6%E6%B1%BA%E7%AE%97-%E5%AF%A9%E5%AE%9A%E7%89%88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客家委員會客家文化發展中心109年度決算資料相關書表</text:p>
          </table:table-cell>
          <table:table-cell table:style-name="ce1" office:value-type="string" calcext:value-type="string">
            <text:p>https://thcdc.hakka.gov.tw/media/0vcmm5nl/109%E5%B9%B4%E5%BA%A6%E6%B1%BA%E7%AE%97%E6%9B%B8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客家委員會客家文化發展中心108年度決算資料相關書表(審定版)</text:p>
          </table:table-cell>
          <table:table-cell table:style-name="ce1" office:value-type="string" calcext:value-type="string">
            <text:p>https://thcdc.hakka.gov.tw/media/3erbgn25/108%E5%B9%B4%E5%BA%A6%E6%B1%BA%E7%AE%97-%E5%AF%A9%E5%AE%9A%E7%89%88.pdf?mediaDL=true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客家委員會客家文化發展中心108年度決算資料相關書表</text:p>
          </table:table-cell>
          <table:table-cell table:style-name="ce1" office:value-type="string" calcext:value-type="string">
            <text:p>https://thcdc.hakka.gov.tw/wSite/public/Attachment/f1583831157359.pdf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客家委員會客家文化發展中心107年度決算資料相關書表</text:p>
          </table:table-cell>
          <table:table-cell table:style-name="ce1" office:value-type="string" calcext:value-type="string">
            <text:p>https://thcdc.hakka.gov.tw/wSite/public/Attachment/f1558346078303.odg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客家委員會客家文化發展中心106年度決算資料相關書表</text:p>
          </table:table-cell>
          <table:table-cell table:style-name="ce1" office:value-type="string" calcext:value-type="string">
            <text:p>https://thcdc.hakka.gov.tw/wSite/public/Attachment/f1531375519665.pdf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委員會客家文化發展中心105年度決算資料相關書表</text:p>
          </table:table-cell>
          <table:table-cell table:style-name="ce1" office:value-type="string" calcext:value-type="string">
            <text:p>https://thcdc.hakka.gov.tw/wSite/public/Attachment/f1499751026812.pdf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委員會客家文化發展中心104年度決算資料相關書表</text:p>
          </table:table-cell>
          <table:table-cell table:style-name="ce1" office:value-type="string" calcext:value-type="string">
            <text:p>https://thcdc.hakka.gov.tw/wSite/public/Attachment/f1455786189177.7z</text:p>
          </table:table-cell>
        </table:table-row>
        <table:table-row table:style-name="ro1">
          <table:table-cell table:style-name="ce1" office:value-type="string" calcext:value-type="string">
            <text:p>決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客家委員會客家文化發展中心103年度決算資料相關書表</text:p>
          </table:table-cell>
          <table:table-cell table:style-name="ce1" office:value-type="string" calcext:value-type="string">
            <text:p>http://thcdc.hakka.gov.tw/wSite/public/Attachment/f1438754407441.7z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2年度法定預算</text:p>
          </table:table-cell>
          <table:table-cell table:style-name="ce1" office:value-type="string" calcext:value-type="string">
            <text:p>https://thcdc.hakka.gov.tw/media/2wxpgukw/112%E6%B3%95%E5%AE%9A%E9%A0%90%E7%AE%97.pdf?mediaDL=true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年度法定預算</text:p>
          </table:table-cell>
          <table:table-cell table:style-name="ce1" office:value-type="string" calcext:value-type="string">
            <text:p>https://thcdc.hakka.gov.tw/media/kmmbuvvj/111%E6%B3%95%E5%AE%9A%E9%A0%90%E7%AE%97.pdf?mediaDL=true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年度法定預算</text:p>
          </table:table-cell>
          <table:table-cell table:style-name="ce1" office:value-type="string" calcext:value-type="string">
            <text:p>https://thcdc.hakka.gov.tw/media/lucbwwcw/110%E5%B9%B4%E5%BA%A6%E6%B3%95%E5%AE%9A%E9%A0%90%E7%AE%97.pdf?mediaDL=true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法定預算</text:p>
          </table:table-cell>
          <table:table-cell table:style-name="ce1" office:value-type="string" calcext:value-type="string">
            <text:p>https://thcdc.hakka.gov.tw/media/q4dffkjt/109%E5%B9%B4%E5%BA%A6%E6%B3%95%E5%AE%9A%E9%A0%90%E7%AE%97.pdf?mediaDL=true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法定預算</text:p>
          </table:table-cell>
          <table:table-cell table:style-name="ce1" office:value-type="string" calcext:value-type="string">
            <text:p>https://thcdc.hakka.gov.tw/wSite/public/Attachment/f1552362564512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預算員額明細表</text:p>
          </table:table-cell>
          <table:table-cell table:style-name="ce1" office:value-type="string" calcext:value-type="string">
            <text:p>https://thcdc.hakka.gov.tw/wSite/public/Data/f1523252289097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辦公房舍明細表</text:p>
          </table:table-cell>
          <table:table-cell table:style-name="ce1" office:value-type="string" calcext:value-type="string">
            <text:p>https://thcdc.hakka.gov.tw/wSite/public/Data/f1523252312465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跨年期計畫概況表</text:p>
          </table:table-cell>
          <table:table-cell table:style-name="ce1" office:value-type="string" calcext:value-type="string">
            <text:p>https://thcdc.hakka.gov.tw/wSite/public/Data/f1523252270687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資本支出分析表</text:p>
          </table:table-cell>
          <table:table-cell table:style-name="ce1" office:value-type="string" calcext:value-type="string">
            <text:p>https://thcdc.hakka.gov.tw/wSite/public/Data/f1523252251802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出計畫提要及分支計畫概況表</text:p>
          </table:table-cell>
          <table:table-cell table:style-name="ce1" office:value-type="string" calcext:value-type="string">
            <text:p>https://thcdc.hakka.gov.tw/wSite/public/Data/f1523252209998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出用途別科目分析表</text:p>
          </table:table-cell>
          <table:table-cell table:style-name="ce1" office:value-type="string" calcext:value-type="string">
            <text:p>https://thcdc.hakka.gov.tw/wSite/public/Data/f1523245158550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出機關別預算表</text:p>
          </table:table-cell>
          <table:table-cell table:style-name="ce1" office:value-type="string" calcext:value-type="string">
            <text:p>https://thcdc.hakka.gov.tw/wSite/public/Data/f1523252231254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入項目說明提要表</text:p>
          </table:table-cell>
          <table:table-cell table:style-name="ce1" office:value-type="string" calcext:value-type="string">
            <text:p>https://thcdc.hakka.gov.tw/wSite/public/Data/f1523245131752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歲入來源別預算表</text:p>
          </table:table-cell>
          <table:table-cell table:style-name="ce1" office:value-type="string" calcext:value-type="string">
            <text:p>https://thcdc.hakka.gov.tw/wSite/public/Data/f1523245102374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各項費用彙計表</text:p>
          </table:table-cell>
          <table:table-cell table:style-name="ce1" office:value-type="string" calcext:value-type="string">
            <text:p>https://thcdc.hakka.gov.tw/wSite/public/Data/f1523245077715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公務車輛明細表</text:p>
          </table:table-cell>
          <table:table-cell table:style-name="ce1" office:value-type="string" calcext:value-type="string">
            <text:p>https://thcdc.hakka.gov.tw/wSite/public/Data/f1523245051500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預算書表編輯-人事費彙計表</text:p>
          </table:table-cell>
          <table:table-cell table:style-name="ce1" office:value-type="string" calcext:value-type="string">
            <text:p>https://thcdc.hakka.gov.tw/wSite/public/Data/f1523245006407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客家委員會客家文化發展中心106年度預算資料相關書表</text:p>
          </table:table-cell>
          <table:table-cell table:style-name="ce1" office:value-type="string" calcext:value-type="string">
            <text:p>https://thcdc.hakka.gov.tw/wSite/public/Attachment/f1499751090389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客家委員會客家文化發展中心105年度預算資料相關書表</text:p>
          </table:table-cell>
          <table:table-cell table:style-name="ce1" office:value-type="string" calcext:value-type="string">
            <text:p>https://thcdc.hakka.gov.tw/wSite/public/Data/f1519363679679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客家委員會客家文化發展中心104年度預算資料相關書表</text:p>
          </table:table-cell>
          <table:table-cell table:style-name="ce1" office:value-type="string" calcext:value-type="string">
            <text:p>https://thcdc.hakka.gov.tw/wSite/public/Data/f1519363711816.pdf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預算員額明細表2014/04/01</text:p>
          </table:table-cell>
          <table:table-cell table:style-name="ce1" office:value-type="string" calcext:value-type="string">
            <text:p>http://thcdc.hakka.gov.tw/wSite/public/Data/f1396317276389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資本支出分析表2014/04/01</text:p>
          </table:table-cell>
          <table:table-cell table:style-name="ce1" office:value-type="string" calcext:value-type="string">
            <text:p>http://thcdc.hakka.gov.tw/wSite/public/Data/f139631725345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派員出國計畫預算類別表-考察2014/04/01</text:p>
          </table:table-cell>
          <table:table-cell table:style-name="ce1" office:value-type="string" calcext:value-type="string">
            <text:p>http://thcdc.hakka.gov.tw/wSite/public/Data/f139631694346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派員出國計畫預算總表2014/04/01</text:p>
          </table:table-cell>
          <table:table-cell table:style-name="ce1" office:value-type="string" calcext:value-type="string">
            <text:p>http://thcdc.hakka.gov.tw/wSite/public/Data/f139631690746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出計畫提要表及分支計畫概況表2014/04/01</text:p>
          </table:table-cell>
          <table:table-cell table:style-name="ce1" office:value-type="string" calcext:value-type="string">
            <text:p>http://thcdc.hakka.gov.tw/wSite/public/Data/f1396317117155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出用途別科目分析表2014/04/01</text:p>
          </table:table-cell>
          <table:table-cell table:style-name="ce1" office:value-type="string" calcext:value-type="string">
            <text:p>http://thcdc.hakka.gov.tw/wSite/public/Data/f1396317091108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出機關別預算表2014/04/01</text:p>
          </table:table-cell>
          <table:table-cell table:style-name="ce1" office:value-type="string" calcext:value-type="string">
            <text:p>http://thcdc.hakka.gov.tw/wSite/public/Data/f139631719559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入項目說明提要表2014/04/01</text:p>
          </table:table-cell>
          <table:table-cell table:style-name="ce1" office:value-type="string" calcext:value-type="string">
            <text:p>http://thcdc.hakka.gov.tw/wSite/public/Data/f1396317036030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歲入來源別預算表2014/04/01</text:p>
          </table:table-cell>
          <table:table-cell table:style-name="ce1" office:value-type="string" calcext:value-type="string">
            <text:p>http://thcdc.hakka.gov.tw/wSite/public/Data/f139631698812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各項費用彙計表2014/04/01</text:p>
          </table:table-cell>
          <table:table-cell table:style-name="ce1" office:value-type="string" calcext:value-type="string">
            <text:p>http://thcdc.hakka.gov.tw/wSite/public/Data/f139631688120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人事費分析表2014/04/01</text:p>
          </table:table-cell>
          <table:table-cell table:style-name="ce1" office:value-type="string" calcext:value-type="string">
            <text:p>http://thcdc.hakka.gov.tw/wSite/public/Data/f1396316807139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預算員額明細表2014/04/01</text:p>
          </table:table-cell>
          <table:table-cell table:style-name="ce1" office:value-type="string" calcext:value-type="string">
            <text:p>http://thcdc.hakka.gov.tw/wSite/public/Data/f1396316625436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資本支出分析表2014/04/01</text:p>
          </table:table-cell>
          <table:table-cell table:style-name="ce1" office:value-type="string" calcext:value-type="string">
            <text:p>http://thcdc.hakka.gov.tw/wSite/public/Data/f139631659257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派員出國計畫預算類別表-考察2014/04/01</text:p>
          </table:table-cell>
          <table:table-cell table:style-name="ce1" office:value-type="string" calcext:value-type="string">
            <text:p>http://thcdc.hakka.gov.tw/wSite/public/Data/f1396316358155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派員出國計畫預算預算總表2014/04/01</text:p>
          </table:table-cell>
          <table:table-cell table:style-name="ce1" office:value-type="string" calcext:value-type="string">
            <text:p>http://thcdc.hakka.gov.tw/wSite/public/Data/f139631631734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用途別科目分析表2014/04/01</text:p>
          </table:table-cell>
          <table:table-cell table:style-name="ce1" office:value-type="string" calcext:value-type="string">
            <text:p>http://thcdc.hakka.gov.tw/wSite/public/Data/f1396316566702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出計畫提要表及分支計畫概況表2014/04/01</text:p>
          </table:table-cell>
          <table:table-cell table:style-name="ce1" office:value-type="string" calcext:value-type="string">
            <text:p>http://thcdc.hakka.gov.tw/wSite/public/Data/f1396316492671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出機關別預算表2014/04/01</text:p>
          </table:table-cell>
          <table:table-cell table:style-name="ce1" office:value-type="string" calcext:value-type="string">
            <text:p>http://thcdc.hakka.gov.tw/wSite/public/Data/f1396316533686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入項目說明提要表2014/04/01</text:p>
          </table:table-cell>
          <table:table-cell table:style-name="ce1" office:value-type="string" calcext:value-type="string">
            <text:p>http://thcdc.hakka.gov.tw/wSite/public/Data/f1396316443780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歲入來源別預算表2014/04/01</text:p>
          </table:table-cell>
          <table:table-cell table:style-name="ce1" office:value-type="string" calcext:value-type="string">
            <text:p>http://thcdc.hakka.gov.tw/wSite/public/Data/f139631638712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各項費用彙計表2014/04/01</text:p>
          </table:table-cell>
          <table:table-cell table:style-name="ce1" office:value-type="string" calcext:value-type="string">
            <text:p>http://thcdc.hakka.gov.tw/wSite/public/Data/f1396316279046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人事費分析表2014/04/01</text:p>
          </table:table-cell>
          <table:table-cell table:style-name="ce1" office:value-type="string" calcext:value-type="string">
            <text:p>http://thcdc.hakka.gov.tw/wSite/public/Data/f139631622926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預算員額明細表2012/10/26</text:p>
          </table:table-cell>
          <table:table-cell table:style-name="ce1" office:value-type="string" calcext:value-type="string">
            <text:p>http://thcdc.hakka.gov.tw/wSite/public/Data/f135123948679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資本支出分析表2012/10/26</text:p>
          </table:table-cell>
          <table:table-cell table:style-name="ce1" office:value-type="string" calcext:value-type="string">
            <text:p>http://thcdc.hakka.gov.tw/wSite/public/Data/f1351239463500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派員出國計畫預算類別表(考察)2012/10/26</text:p>
          </table:table-cell>
          <table:table-cell table:style-name="ce1" office:value-type="string" calcext:value-type="string">
            <text:p>http://thcdc.hakka.gov.tw/wSite/public/Data/f1351239265953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派員出國計畫預算總表2012/10/26</text:p>
          </table:table-cell>
          <table:table-cell table:style-name="ce1" office:value-type="string" calcext:value-type="string">
            <text:p>http://thcdc.hakka.gov.tw/wSite/public/Data/f135123922573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出計畫提要表及分支計畫概況表2012/10/26</text:p>
          </table:table-cell>
          <table:table-cell table:style-name="ce1" office:value-type="string" calcext:value-type="string">
            <text:p>http://thcdc.hakka.gov.tw/wSite/public/Data/f1351239413968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出用途別科目分析表2012/10/26</text:p>
          </table:table-cell>
          <table:table-cell table:style-name="ce1" office:value-type="string" calcext:value-type="string">
            <text:p>http://thcdc.hakka.gov.tw/wSite/public/Data/f1351239349484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出機關別預算表2012/10/26</text:p>
          </table:table-cell>
          <table:table-cell table:style-name="ce1" office:value-type="string" calcext:value-type="string">
            <text:p>http://thcdc.hakka.gov.tw/wSite/public/Data/f135123943968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出按職能及經濟性綜合分類表2012/10/26</text:p>
          </table:table-cell>
          <table:table-cell table:style-name="ce1" office:value-type="string" calcext:value-type="string">
            <text:p>http://thcdc.hakka.gov.tw/wSite/public/Data/f1351239382578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入項目說明提要表2012/10/26</text:p>
          </table:table-cell>
          <table:table-cell table:style-name="ce1" office:value-type="string" calcext:value-type="string">
            <text:p>http://thcdc.hakka.gov.tw/wSite/public/Data/f1351239316265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歲入來源別預算書2012/10/26</text:p>
          </table:table-cell>
          <table:table-cell table:style-name="ce1" office:value-type="string" calcext:value-type="string">
            <text:p>http://thcdc.hakka.gov.tw/wSite/public/Data/f1351239290687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各項費用彙集表2012/10/26</text:p>
          </table:table-cell>
          <table:table-cell table:style-name="ce1" office:value-type="string" calcext:value-type="string">
            <text:p>http://thcdc.hakka.gov.tw/wSite/public/Data/f1351239200156.HTM</text:p>
          </table:table-cell>
        </table:table-row>
        <table:table-row table:style-name="ro1">
          <table:table-cell table:style-name="ce1" office:value-type="string" calcext:value-type="string">
            <text:p>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人事費分析表2012/10/26</text:p>
          </table:table-cell>
          <table:table-cell table:style-name="ce1" office:value-type="string" calcext:value-type="string">
            <text:p>http://thcdc.hakka.gov.tw/wSite/public/Data/f1351239055765.HTM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應付保管有價證券明細表2014/11/17</text:p>
          </table:table-cell>
          <table:table-cell table:style-name="ce1" office:value-type="string" calcext:value-type="string">
            <text:p>http://thcdc.hakka.gov.tw/wSite/public/Data/f1416194461837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專戶存款明細表2014/11/17</text:p>
          </table:table-cell>
          <table:table-cell table:style-name="ce1" office:value-type="string" calcext:value-type="string">
            <text:p>http://thcdc.hakka.gov.tw/wSite/public/Data/f1416194327352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保管款明細表2014/11/17</text:p>
          </table:table-cell>
          <table:table-cell table:style-name="ce1" office:value-type="string" calcext:value-type="string">
            <text:p>http://thcdc.hakka.gov.tw/wSite/public/Data/f141619423089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保管有價證券明細表2014/11/17</text:p>
          </table:table-cell>
          <table:table-cell table:style-name="ce1" office:value-type="string" calcext:value-type="string">
            <text:p>http://thcdc.hakka.gov.tw/wSite/public/Data/f141619418982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－代收款明細表2014/11/17</text:p>
          </table:table-cell>
          <table:table-cell table:style-name="ce1" office:value-type="string" calcext:value-type="string">
            <text:p>http://thcdc.hakka.gov.tw/wSite/public/Data/f141619410577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經費賸餘明細表2014/11/17</text:p>
          </table:table-cell>
          <table:table-cell table:style-name="ce1" office:value-type="string" calcext:value-type="string">
            <text:p>http://thcdc.hakka.gov.tw/wSite/public/Data/f1416194432915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現金出納表2014/11/17</text:p>
          </table:table-cell>
          <table:table-cell table:style-name="ce1" office:value-type="string" calcext:value-type="string">
            <text:p>http://thcdc.hakka.gov.tw/wSite/public/Data/f141619435936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經費類平衡表2014/11/17</text:p>
          </table:table-cell>
          <table:table-cell table:style-name="ce1" office:value-type="string" calcext:value-type="string">
            <text:p>http://thcdc.hakka.gov.tw/wSite/public/Data/f141619414632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出用途別決算綜計表2014/11/17</text:p>
          </table:table-cell>
          <table:table-cell table:style-name="ce1" office:value-type="string" calcext:value-type="string">
            <text:p>http://thcdc.hakka.gov.tw/wSite/public/Data/f1416193942305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出機關別決算表2014/11/17</text:p>
          </table:table-cell>
          <table:table-cell table:style-name="ce1" office:value-type="string" calcext:value-type="string">
            <text:p>http://thcdc.hakka.gov.tw/wSite/public/Data/f141619406643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出政事別決算表2014/11/17</text:p>
          </table:table-cell>
          <table:table-cell table:style-name="ce1" office:value-type="string" calcext:value-type="string">
            <text:p>http://thcdc.hakka.gov.tw/wSite/public/Data/f141619401954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出按職能及經濟性綜合分類表（明細表）2014/11/17</text:p>
          </table:table-cell>
          <table:table-cell table:style-name="ce1" office:value-type="string" calcext:value-type="string">
            <text:p>http://thcdc.hakka.gov.tw/wSite/public/Data/f1416193973102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入餘絀數(或減免、註銷數)分析表2014/11/17</text:p>
          </table:table-cell>
          <table:table-cell table:style-name="ce1" office:value-type="string" calcext:value-type="string">
            <text:p>http://thcdc.hakka.gov.tw/wSite/public/Data/f141619382224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入類現金出納表2014/11/17</text:p>
          </table:table-cell>
          <table:table-cell table:style-name="ce1" office:value-type="string" calcext:value-type="string">
            <text:p>http://thcdc.hakka.gov.tw/wSite/public/Data/f141619389986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入類平衡表2014/11/17</text:p>
          </table:table-cell>
          <table:table-cell table:style-name="ce1" office:value-type="string" calcext:value-type="string">
            <text:p>http://thcdc.hakka.gov.tw/wSite/public/Data/f141619386300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歲入來源別決算表2014/11/17</text:p>
          </table:table-cell>
          <table:table-cell table:style-name="ce1" office:value-type="string" calcext:value-type="string">
            <text:p>http://thcdc.hakka.gov.tw/wSite/public/Data/f141619377739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本年度經費預算國庫已撥及未撥款項明細表2014/11/17</text:p>
          </table:table-cell>
          <table:table-cell table:style-name="ce1" office:value-type="string" calcext:value-type="string">
            <text:p>http://thcdc.hakka.gov.tw/wSite/public/Data/f141619374202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以前年度歲出轉入數國庫已撥及未撥款項明細表2014/11/17</text:p>
          </table:table-cell>
          <table:table-cell table:style-name="ce1" office:value-type="string" calcext:value-type="string">
            <text:p>http://thcdc.hakka.gov.tw/wSite/public/Data/f141619368093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以前年度歲出機關別轉入數決算表2014/11/17</text:p>
          </table:table-cell>
          <table:table-cell table:style-name="ce1" office:value-type="string" calcext:value-type="string">
            <text:p>http://thcdc.hakka.gov.tw/wSite/public/Data/f1416193622805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決算書表－以前年度歲出政事別轉入數決算表2014/11/17</text:p>
          </table:table-cell>
          <table:table-cell table:style-name="ce1" office:value-type="string" calcext:value-type="string">
            <text:p>http://thcdc.hakka.gov.tw/wSite/public/Data/f141618926411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入餘絀數(或減免、註銷數)分析表2014/04/01</text:p>
          </table:table-cell>
          <table:table-cell table:style-name="ce1" office:value-type="string" calcext:value-type="string">
            <text:p>http://thcdc.hakka.gov.tw/wSite/public/Data/f139632458006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入類現金出納表2014/04/01</text:p>
          </table:table-cell>
          <table:table-cell table:style-name="ce1" office:value-type="string" calcext:value-type="string">
            <text:p>http://thcdc.hakka.gov.tw/wSite/public/Data/f1396324657436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入類平衡表2014/04/01</text:p>
          </table:table-cell>
          <table:table-cell table:style-name="ce1" office:value-type="string" calcext:value-type="string">
            <text:p>http://thcdc.hakka.gov.tw/wSite/public/Data/f139632462273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入來源別決算表2014/04/01</text:p>
          </table:table-cell>
          <table:table-cell table:style-name="ce1" office:value-type="string" calcext:value-type="string">
            <text:p>http://thcdc.hakka.gov.tw/wSite/public/Data/f139632453899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本年度經費預算國庫已撥及未撥款項明細表2014/04/01</text:p>
          </table:table-cell>
          <table:table-cell table:style-name="ce1" office:value-type="string" calcext:value-type="string">
            <text:p>http://thcdc.hakka.gov.tw/wSite/public/Data/f139632448374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以前年度歲出轉入數國庫已撥及未撥款項明細表2014/04/01</text:p>
          </table:table-cell>
          <table:table-cell table:style-name="ce1" office:value-type="string" calcext:value-type="string">
            <text:p>http://thcdc.hakka.gov.tw/wSite/public/Data/f139632446110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以前年度歲出機關別轉入數決算表2014/04/01</text:p>
          </table:table-cell>
          <table:table-cell table:style-name="ce1" office:value-type="string" calcext:value-type="string">
            <text:p>http://thcdc.hakka.gov.tw/wSite/public/Data/f1396324435046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以前年度歲出政事別轉入數決算表2014/04/01</text:p>
          </table:table-cell>
          <table:table-cell table:style-name="ce1" office:value-type="string" calcext:value-type="string">
            <text:p>http://thcdc.hakka.gov.tw/wSite/public/Data/f139632412703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暫付款明細表2014/04/01</text:p>
          </table:table-cell>
          <table:table-cell table:style-name="ce1" office:value-type="string" calcext:value-type="string">
            <text:p>http://thcdc.hakka.gov.tw/wSite/public/Data/f1396325377967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應付歲出款明細表2014/04/01</text:p>
          </table:table-cell>
          <table:table-cell table:style-name="ce1" office:value-type="string" calcext:value-type="string">
            <text:p>http://thcdc.hakka.gov.tw/wSite/public/Data/f1396325441655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應付歲出保留款明細表2014/04/01</text:p>
          </table:table-cell>
          <table:table-cell table:style-name="ce1" office:value-type="string" calcext:value-type="string">
            <text:p>http://thcdc.hakka.gov.tw/wSite/public/Data/f1396325420467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應付保管有價證券明細表2014/04/01</text:p>
          </table:table-cell>
          <table:table-cell table:style-name="ce1" office:value-type="string" calcext:value-type="string">
            <text:p>http://thcdc.hakka.gov.tw/wSite/public/Data/f139632539785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專戶存款明細表2014/04/01</text:p>
          </table:table-cell>
          <table:table-cell table:style-name="ce1" office:value-type="string" calcext:value-type="string">
            <text:p>http://thcdc.hakka.gov.tw/wSite/public/Data/f139632517198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保管款明細表2014/04/01</text:p>
          </table:table-cell>
          <table:table-cell table:style-name="ce1" office:value-type="string" calcext:value-type="string">
            <text:p>http://thcdc.hakka.gov.tw/wSite/public/Data/f139632512562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保管有價證券明細表2014/04/01</text:p>
          </table:table-cell>
          <table:table-cell table:style-name="ce1" office:value-type="string" calcext:value-type="string">
            <text:p>http://thcdc.hakka.gov.tw/wSite/public/Data/f139632509417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保留庫款明細表2014/04/01</text:p>
          </table:table-cell>
          <table:table-cell table:style-name="ce1" office:value-type="string" calcext:value-type="string">
            <text:p>http://thcdc.hakka.gov.tw/wSite/public/Data/f1396325026608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－代收款明細表2014/04/01</text:p>
          </table:table-cell>
          <table:table-cell table:style-name="ce1" office:value-type="string" calcext:value-type="string">
            <text:p>http://thcdc.hakka.gov.tw/wSite/public/Data/f1396324934186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經費賸餘明細表2014/04/01</text:p>
          </table:table-cell>
          <table:table-cell table:style-name="ce1" office:value-type="string" calcext:value-type="string">
            <text:p>http://thcdc.hakka.gov.tw/wSite/public/Data/f139632533723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現金出納表2014/04/01</text:p>
          </table:table-cell>
          <table:table-cell table:style-name="ce1" office:value-type="string" calcext:value-type="string">
            <text:p>http://thcdc.hakka.gov.tw/wSite/public/Data/f139632530976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經費類平衡表2014/04/01</text:p>
          </table:table-cell>
          <table:table-cell table:style-name="ce1" office:value-type="string" calcext:value-type="string">
            <text:p>http://thcdc.hakka.gov.tw/wSite/public/Data/f1396324991780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賸餘數(或減免、註銷數)分析表2014/04/01</text:p>
          </table:table-cell>
          <table:table-cell table:style-name="ce1" office:value-type="string" calcext:value-type="string">
            <text:p>http://thcdc.hakka.gov.tw/wSite/public/Data/f139632487423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用途別決算綜計表2014/04/01</text:p>
          </table:table-cell>
          <table:table-cell table:style-name="ce1" office:value-type="string" calcext:value-type="string">
            <text:p>http://thcdc.hakka.gov.tw/wSite/public/Data/f1396324689624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機關別決算表2014/04/01</text:p>
          </table:table-cell>
          <table:table-cell table:style-name="ce1" office:value-type="string" calcext:value-type="string">
            <text:p>http://thcdc.hakka.gov.tw/wSite/public/Data/f1396324839311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政事別決算表2014/04/01</text:p>
          </table:table-cell>
          <table:table-cell table:style-name="ce1" office:value-type="string" calcext:value-type="string">
            <text:p>http://thcdc.hakka.gov.tw/wSite/public/Data/f1396324811483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按職能及經濟性綜合分類表（明細表）2014/04/01</text:p>
          </table:table-cell>
          <table:table-cell table:style-name="ce1" office:value-type="string" calcext:value-type="string">
            <text:p>http://thcdc.hakka.gov.tw/wSite/public/Data/f1396324754389.HTML</text:p>
          </table:table-cell>
        </table:table-row>
        <table:table-row table:style-name="ro1">
          <table:table-cell table:style-name="ce1" office:value-type="string" calcext:value-type="string">
            <text:p>結算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決算書表－歲出保留數(或未結清數)分析表2014/04/01</text:p>
          </table:table-cell>
          <table:table-cell table:style-name="ce1" office:value-type="string" calcext:value-type="string">
            <text:p>http://thcdc.hakka.gov.tw/wSite/public/Data/f1396324717452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14:22:25+08:00</meta:creation-date>
    <dc:date>2023-08-09T14:22:25+08:00</dc:date>
  </office:meta>
</office:document-meta>
</file>