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傳輸方式</text:p>
          </table:table-cell>
          <table:table-cell table:style-name="ce1" office:value-type="string" calcext:value-type="string">
            <text:p>公告金額以上-案件數</text:p>
          </table:table-cell>
          <table:table-cell table:style-name="ce1" office:value-type="string" calcext:value-type="string">
            <text:p>公告金額以上-決標金額(NT$)</text:p>
          </table:table-cell>
          <table:table-cell table:style-name="ce1" office:value-type="string" calcext:value-type="string">
            <text:p>未達公告金額但逾公告金額十分之一-案件數</text:p>
          </table:table-cell>
          <table:table-cell table:style-name="ce1" office:value-type="string" calcext:value-type="string">
            <text:p>未達公告金額但逾公告金額十分之一-決標金額(NT$)</text:p>
          </table:table-cell>
          <table:table-cell table:style-name="ce1" office:value-type="string" calcext:value-type="string">
            <text:p>合計案件數</text:p>
          </table:table-cell>
          <table:table-cell table:style-name="ce1" office:value-type="string" calcext:value-type="string">
            <text:p>合計決標金額(NT$)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490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450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835000</text:p>
          </table:table-cell>
          <table:table-cell table:style-name="ce1" office:value-type="string" calcext:value-type="string">
            <text:p>秘書室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698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32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541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2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629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36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572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4732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473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0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70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2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514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10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1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00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00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22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120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630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88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8200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500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045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30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3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7350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80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8268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814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814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5260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053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7165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467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50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11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978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978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9080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063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0143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13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1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5750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790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8429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5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654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59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51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5990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710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37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590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36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42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0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8123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400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976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4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4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0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98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76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65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12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12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310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85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89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72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72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4530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17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57617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15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1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7891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660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755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365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365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3874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65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223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87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87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1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58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5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43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1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53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7150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660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9116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36595</text:p>
          </table:table-cell>
          <table:table-cell table:style-name="ce1"/>
          <table:table-cell table:style-name="ce1" office:value-type="string" calcext:value-type="string">
            <text:p>60365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880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660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846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365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365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324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3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369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54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54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2454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660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2114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365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365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3184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205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9904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刊登決標公告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58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58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8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4850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929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8779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8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97000</text:p>
          </table:table-cell>
          <table:table-cell table:style-name="ce1"/>
          <table:table-cell table:style-name="ce1" office:value-type="string" calcext:value-type="string">
            <text:p>3397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26300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961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54261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630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805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610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279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646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9436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65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65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刊登決標公告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61344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483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80827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決標資料定期彙送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3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3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7:15:26+08:00</meta:creation-date>
    <dc:date>2024-02-28T17:15:26+08:00</dc:date>
  </office:meta>
</office:document-meta>
</file>