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3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4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5</text:p>
          </table:table-cell>
          <table:table-cell table:style-name="ce1" office:value-type="string" calcext:value-type="string">
            <text:p>列管毒性化學物質查核取締結果-登記列管家數(單位: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7 下午 01:46:00</text:p>
          </table:table-cell>
          <table:table-cell table:style-name="ce1" office:value-type="string" calcext:value-type="string">
            <text:p>2019/1/9 上午 08:31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10:53+08:00</meta:creation-date>
    <dc:date>2024-04-20T21:10:53+08:00</dc:date>
  </office:meta>
</office:document-meta>
</file>