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7 下午 02:05:29</text:p>
          </table:table-cell>
          <table:table-cell table:style-name="ce1" office:value-type="string" calcext:value-type="string">
            <text:p>2016/5/18 下午 03:08:51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7 下午 02:05:29</text:p>
          </table:table-cell>
          <table:table-cell table:style-name="ce1" office:value-type="string" calcext:value-type="string">
            <text:p>2016/5/18 下午 03:08:51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7 下午 02:05:29</text:p>
          </table:table-cell>
          <table:table-cell table:style-name="ce1" office:value-type="string" calcext:value-type="string">
            <text:p>2016/5/18 下午 03:08:51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7 下午 02:05:29</text:p>
          </table:table-cell>
          <table:table-cell table:style-name="ce1" office:value-type="string" calcext:value-type="string">
            <text:p>2016/5/18 下午 03:08:51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7 下午 02:05:29</text:p>
          </table:table-cell>
          <table:table-cell table:style-name="ce1" office:value-type="string" calcext:value-type="string">
            <text:p>2016/5/18 下午 03:08:51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7 下午 02:05:29</text:p>
          </table:table-cell>
          <table:table-cell table:style-name="ce1" office:value-type="string" calcext:value-type="string">
            <text:p>2016/5/18 下午 03:08:51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7 下午 02:05:29</text:p>
          </table:table-cell>
          <table:table-cell table:style-name="ce1" office:value-type="string" calcext:value-type="string">
            <text:p>2016/5/18 下午 03:08:51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7 下午 02:05:29</text:p>
          </table:table-cell>
          <table:table-cell table:style-name="ce1" office:value-type="string" calcext:value-type="string">
            <text:p>2016/5/18 下午 03:08:51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18:34</text:p>
          </table:table-cell>
          <table:table-cell table:style-name="ce1" office:value-type="string" calcext:value-type="string">
            <text:p>2016/5/18 下午 03:08:51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18:34</text:p>
          </table:table-cell>
          <table:table-cell table:style-name="ce1" office:value-type="string" calcext:value-type="string">
            <text:p>2016/5/18 下午 03:08:51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18:34</text:p>
          </table:table-cell>
          <table:table-cell table:style-name="ce1" office:value-type="string" calcext:value-type="string">
            <text:p>2016/5/18 下午 03:08:51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18:34</text:p>
          </table:table-cell>
          <table:table-cell table:style-name="ce1" office:value-type="string" calcext:value-type="string">
            <text:p>2016/5/18 下午 03:08:51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18:34</text:p>
          </table:table-cell>
          <table:table-cell table:style-name="ce1" office:value-type="string" calcext:value-type="string">
            <text:p>2016/5/18 下午 03:08:51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18:34</text:p>
          </table:table-cell>
          <table:table-cell table:style-name="ce1" office:value-type="string" calcext:value-type="string">
            <text:p>2016/5/18 下午 03:08:51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18:34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18:34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21:48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21:48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21:48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21:48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21:48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21:48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21:48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21:48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 下午 04:01:25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 下午 04:01:25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 下午 04:01:25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 下午 04:01:25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 下午 04:01:25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 下午 04:01:25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 下午 04:01:25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 下午 04:01:25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上午 11:19:55</text:p>
          </table:table-cell>
          <table:table-cell table:style-name="ce1" office:value-type="string" calcext:value-type="string">
            <text:p>2016/5/18 下午 03:08:51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上午 11:19:55</text:p>
          </table:table-cell>
          <table:table-cell table:style-name="ce1" office:value-type="string" calcext:value-type="string">
            <text:p>2016/5/18 下午 03:08:51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上午 11:19:55</text:p>
          </table:table-cell>
          <table:table-cell table:style-name="ce1" office:value-type="string" calcext:value-type="string">
            <text:p>2016/5/18 下午 03:08:51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上午 11:19:55</text:p>
          </table:table-cell>
          <table:table-cell table:style-name="ce1" office:value-type="string" calcext:value-type="string">
            <text:p>2016/5/18 下午 03:08:51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上午 11:19:55</text:p>
          </table:table-cell>
          <table:table-cell table:style-name="ce1" office:value-type="string" calcext:value-type="string">
            <text:p>2016/5/18 下午 03:08:51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上午 11:19:55</text:p>
          </table:table-cell>
          <table:table-cell table:style-name="ce1" office:value-type="string" calcext:value-type="string">
            <text:p>2016/5/18 下午 03:08:51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上午 11:19:55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上午 11:19:55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7 下午 01:18:29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7 下午 01:18:29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7 下午 01:18:29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7 下午 01:18:29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7 下午 01:18:29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7 下午 01:18:29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7 下午 01:18:29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7 下午 01:18:29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6 下午 12:33:49</text:p>
          </table:table-cell>
          <table:table-cell table:style-name="ce1" office:value-type="string" calcext:value-type="string">
            <text:p>2016/5/18 下午 03:08:51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6 下午 12:33:49</text:p>
          </table:table-cell>
          <table:table-cell table:style-name="ce1" office:value-type="string" calcext:value-type="string">
            <text:p>2016/5/18 下午 03:08:51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6 下午 12:33:49</text:p>
          </table:table-cell>
          <table:table-cell table:style-name="ce1" office:value-type="string" calcext:value-type="string">
            <text:p>2016/5/18 下午 03:08:51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6 下午 12:33:49</text:p>
          </table:table-cell>
          <table:table-cell table:style-name="ce1" office:value-type="string" calcext:value-type="string">
            <text:p>2016/5/18 下午 03:08:51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6 下午 12:33:49</text:p>
          </table:table-cell>
          <table:table-cell table:style-name="ce1" office:value-type="string" calcext:value-type="string">
            <text:p>2016/5/18 下午 03:08:51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6 下午 12:33:49</text:p>
          </table:table-cell>
          <table:table-cell table:style-name="ce1" office:value-type="string" calcext:value-type="string">
            <text:p>2016/5/18 下午 03:08:51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6 下午 12:33:49</text:p>
          </table:table-cell>
          <table:table-cell table:style-name="ce1" office:value-type="string" calcext:value-type="string">
            <text:p>2016/5/18 下午 03:08:51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6 下午 12:33:49</text:p>
          </table:table-cell>
          <table:table-cell table:style-name="ce1" office:value-type="string" calcext:value-type="string">
            <text:p>2016/5/18 下午 03:08:51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6 下午 02:09:36</text:p>
          </table:table-cell>
          <table:table-cell table:style-name="ce1" office:value-type="string" calcext:value-type="string">
            <text:p>2016/5/18 下午 03:08:51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6 下午 02:09:36</text:p>
          </table:table-cell>
          <table:table-cell table:style-name="ce1" office:value-type="string" calcext:value-type="string">
            <text:p>2016/5/18 下午 03:08:51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6 下午 02:09:36</text:p>
          </table:table-cell>
          <table:table-cell table:style-name="ce1" office:value-type="string" calcext:value-type="string">
            <text:p>2016/5/18 下午 03:08:51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6 下午 02:09:36</text:p>
          </table:table-cell>
          <table:table-cell table:style-name="ce1" office:value-type="string" calcext:value-type="string">
            <text:p>2016/5/18 下午 03:08:51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6 下午 02:09:36</text:p>
          </table:table-cell>
          <table:table-cell table:style-name="ce1" office:value-type="string" calcext:value-type="string">
            <text:p>2016/5/18 下午 03:08:51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6 下午 02:09:36</text:p>
          </table:table-cell>
          <table:table-cell table:style-name="ce1" office:value-type="string" calcext:value-type="string">
            <text:p>2016/5/18 下午 03:08:51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7 下午 02:05:29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7 下午 02:05:29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7 下午 02:05:29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7 下午 02:05:29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7 下午 02:05:29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7 下午 02:05:29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7 下午 02:05:29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7 下午 02:05:29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18:34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18:34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18:34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18:34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18:34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18:34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18:34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18:34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21:48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21:48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21:48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21:48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21:48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21:48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21:48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21:48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 下午 04:01:25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 下午 04:01:25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 下午 04:01:25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 下午 04:01:25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 下午 04:01:25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 下午 04:01:25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6 下午 02:09:36</text:p>
          </table:table-cell>
          <table:table-cell table:style-name="ce1" office:value-type="string" calcext:value-type="string">
            <text:p>2016/5/18 下午 03:08:51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6 下午 02:09:36</text:p>
          </table:table-cell>
          <table:table-cell table:style-name="ce1" office:value-type="string" calcext:value-type="string">
            <text:p>2016/5/18 下午 03:08:51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4 下午 02:57:00</text:p>
          </table:table-cell>
          <table:table-cell table:style-name="ce1" office:value-type="string" calcext:value-type="string">
            <text:p>2016/5/18 下午 03:08:51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4 下午 02:57:00</text:p>
          </table:table-cell>
          <table:table-cell table:style-name="ce1" office:value-type="string" calcext:value-type="string">
            <text:p>2016/5/18 下午 03:08:51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4 下午 02:57:00</text:p>
          </table:table-cell>
          <table:table-cell table:style-name="ce1" office:value-type="string" calcext:value-type="string">
            <text:p>2016/5/18 下午 03:08:51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4 下午 02:57:00</text:p>
          </table:table-cell>
          <table:table-cell table:style-name="ce1" office:value-type="string" calcext:value-type="string">
            <text:p>2016/5/18 下午 03:08:51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4 下午 02:57:00</text:p>
          </table:table-cell>
          <table:table-cell table:style-name="ce1" office:value-type="string" calcext:value-type="string">
            <text:p>2016/5/18 下午 03:08:51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4 下午 02:57:00</text:p>
          </table:table-cell>
          <table:table-cell table:style-name="ce1" office:value-type="string" calcext:value-type="string">
            <text:p>2016/5/18 下午 03:08:51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4 下午 02:57:00</text:p>
          </table:table-cell>
          <table:table-cell table:style-name="ce1" office:value-type="string" calcext:value-type="string">
            <text:p>2016/5/18 下午 03:08:51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4 下午 02:57:00</text:p>
          </table:table-cell>
          <table:table-cell table:style-name="ce1" office:value-type="string" calcext:value-type="string">
            <text:p>2016/5/18 下午 03:08:51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8 下午 02:26:49</text:p>
          </table:table-cell>
          <table:table-cell table:style-name="ce1" office:value-type="string" calcext:value-type="string">
            <text:p>2016/5/18 下午 03:08:51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8 下午 02:26:49</text:p>
          </table:table-cell>
          <table:table-cell table:style-name="ce1" office:value-type="string" calcext:value-type="string">
            <text:p>2016/5/18 下午 03:08:51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8 下午 02:26:49</text:p>
          </table:table-cell>
          <table:table-cell table:style-name="ce1" office:value-type="string" calcext:value-type="string">
            <text:p>2016/5/18 下午 03:08:51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8 下午 02:26:49</text:p>
          </table:table-cell>
          <table:table-cell table:style-name="ce1" office:value-type="string" calcext:value-type="string">
            <text:p>2016/5/18 下午 03:08:51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8 下午 02:26:49</text:p>
          </table:table-cell>
          <table:table-cell table:style-name="ce1" office:value-type="string" calcext:value-type="string">
            <text:p>2016/5/18 下午 03:08:51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8 下午 02:26:49</text:p>
          </table:table-cell>
          <table:table-cell table:style-name="ce1" office:value-type="string" calcext:value-type="string">
            <text:p>2016/5/18 下午 03:08:51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8 下午 02:26:49</text:p>
          </table:table-cell>
          <table:table-cell table:style-name="ce1" office:value-type="string" calcext:value-type="string">
            <text:p>2016/5/18 下午 03:08:51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8 下午 02:26:49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25 下午 01:50:42</text:p>
          </table:table-cell>
          <table:table-cell table:style-name="ce1" office:value-type="string" calcext:value-type="string">
            <text:p>2016/8/22 上午 09:07:26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25 下午 01:50:42</text:p>
          </table:table-cell>
          <table:table-cell table:style-name="ce1" office:value-type="string" calcext:value-type="string">
            <text:p>2016/8/22 上午 09:07:26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25 下午 01:50:42</text:p>
          </table:table-cell>
          <table:table-cell table:style-name="ce1" office:value-type="string" calcext:value-type="string">
            <text:p>2016/8/22 上午 09:07:26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25 下午 01:50:42</text:p>
          </table:table-cell>
          <table:table-cell table:style-name="ce1" office:value-type="string" calcext:value-type="string">
            <text:p>2016/8/22 上午 09:07:26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25 下午 01:50:42</text:p>
          </table:table-cell>
          <table:table-cell table:style-name="ce1" office:value-type="string" calcext:value-type="string">
            <text:p>2016/8/22 上午 09:07:26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25 下午 01:50:42</text:p>
          </table:table-cell>
          <table:table-cell table:style-name="ce1" office:value-type="string" calcext:value-type="string">
            <text:p>2016/8/22 上午 09:07:26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25 下午 01:50:42</text:p>
          </table:table-cell>
          <table:table-cell table:style-name="ce1" office:value-type="string" calcext:value-type="string">
            <text:p>2016/8/22 上午 09:07:26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25 下午 01:50:42</text:p>
          </table:table-cell>
          <table:table-cell table:style-name="ce1" office:value-type="string" calcext:value-type="string">
            <text:p>2016/8/22 上午 09:07:26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5/13 下午 05:21:59</text:p>
          </table:table-cell>
          <table:table-cell table:style-name="ce1" office:value-type="string" calcext:value-type="string">
            <text:p>2016/5/18 下午 03:08:51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5/13 下午 05:21:59</text:p>
          </table:table-cell>
          <table:table-cell table:style-name="ce1" office:value-type="string" calcext:value-type="string">
            <text:p>2016/5/18 下午 03:08:51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5/13 下午 05:22:00</text:p>
          </table:table-cell>
          <table:table-cell table:style-name="ce1" office:value-type="string" calcext:value-type="string">
            <text:p>2016/5/18 下午 03:08:51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5/13 下午 05:22:00</text:p>
          </table:table-cell>
          <table:table-cell table:style-name="ce1" office:value-type="string" calcext:value-type="string">
            <text:p>2016/5/18 下午 03:08:51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5/13 下午 05:22:00</text:p>
          </table:table-cell>
          <table:table-cell table:style-name="ce1" office:value-type="string" calcext:value-type="string">
            <text:p>2016/5/18 下午 03:08:51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5/13 下午 05:22:00</text:p>
          </table:table-cell>
          <table:table-cell table:style-name="ce1" office:value-type="string" calcext:value-type="string">
            <text:p>2016/5/18 下午 03:08:51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5/13 下午 05:22:00</text:p>
          </table:table-cell>
          <table:table-cell table:style-name="ce1" office:value-type="string" calcext:value-type="string">
            <text:p>2016/5/18 下午 03:08:51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5/13 下午 05:22:00</text:p>
          </table:table-cell>
          <table:table-cell table:style-name="ce1" office:value-type="string" calcext:value-type="string">
            <text:p>2016/5/18 下午 03:08:51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7 下午 02:05:29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7 下午 02:05:29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7 下午 02:05:29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7 下午 02:05:29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7 下午 02:05:29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7 下午 02:05:29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18:34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18:34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18:34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18:34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18:34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18:34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21:48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21:48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21:48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21:48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21:48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21:48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 下午 04:01:25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 下午 04:01:25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 下午 04:01:25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 下午 04:01:25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 下午 04:01:25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 下午 04:01:25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 下午 04:01:25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 下午 04:01:25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上午 11:19:55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上午 11:19:55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上午 11:19:55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上午 11:19:55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上午 11:19:55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上午 11:19:55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上午 11:19:55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上午 11:19:55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上午 11:19:55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上午 11:19:55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上午 11:19:55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上午 11:19:55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上午 11:19:55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上午 11:19:55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7 下午 01:18:29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7 下午 01:18:29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7 下午 01:18:29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7 下午 01:18:29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7 下午 01:18:29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7 下午 01:18:29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7 下午 01:18:29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7 下午 01:18:29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7 下午 01:18:29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7 下午 01:18:29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7 下午 01:18:29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7 下午 01:18:29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7 下午 01:18:29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7 下午 01:18:29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6 下午 12:33:49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6 下午 12:33:49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6 下午 12:33:49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6 下午 12:33:49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6 下午 12:33:49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6 下午 12:33:49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6 下午 12:33:49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6 下午 12:33:49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6 下午 12:33:49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6 下午 12:33:49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6 下午 12:33:49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6 下午 12:33:49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6 下午 12:33:49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6 下午 12:33:49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6 下午 02:09:36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6 下午 02:09:36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6 下午 02:09:36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6 下午 02:09:36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6 下午 02:09:36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6 下午 02:09:36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6 下午 02:09:36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6 下午 02:09:36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6 下午 02:09:36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6 下午 02:09:36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6 下午 02:09:36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6 下午 02:09:36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6 下午 02:09:36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6 下午 02:09:36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4 下午 02:57:00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4 下午 02:57:00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4 下午 02:57:00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4 下午 02:57:00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4 下午 02:57:00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4 下午 02:57:00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4 下午 02:57:00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4 下午 02:57:00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4 下午 02:57:00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4 下午 02:57:00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4 下午 02:57:00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4 下午 02:57:00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4 下午 02:57:00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4 下午 02:57:00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8 下午 02:26:49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8 下午 02:26:49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8 下午 02:26:49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8 下午 02:26:49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8 下午 02:26:49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8 下午 02:26:49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8 下午 02:26:49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8 下午 02:26:49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8 下午 02:26:49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8 下午 02:26:49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8 下午 02:26:49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8 下午 02:26:49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8 下午 02:26:49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8 下午 02:26:49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25 下午 01:50:42</text:p>
          </table:table-cell>
          <table:table-cell table:style-name="ce1" office:value-type="string" calcext:value-type="string">
            <text:p>2016/8/22 上午 09:07:26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25 下午 01:50:42</text:p>
          </table:table-cell>
          <table:table-cell table:style-name="ce1" office:value-type="string" calcext:value-type="string">
            <text:p>2016/8/22 上午 09:07:26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25 下午 01:50:42</text:p>
          </table:table-cell>
          <table:table-cell table:style-name="ce1" office:value-type="string" calcext:value-type="string">
            <text:p>2016/8/22 上午 09:07:26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25 下午 01:50:42</text:p>
          </table:table-cell>
          <table:table-cell table:style-name="ce1" office:value-type="string" calcext:value-type="string">
            <text:p>2016/8/22 上午 09:07:26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25 下午 01:50:42</text:p>
          </table:table-cell>
          <table:table-cell table:style-name="ce1" office:value-type="string" calcext:value-type="string">
            <text:p>2016/8/22 上午 09:07:26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25 下午 01:50:42</text:p>
          </table:table-cell>
          <table:table-cell table:style-name="ce1" office:value-type="string" calcext:value-type="string">
            <text:p>2016/8/22 上午 09:07:26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25 下午 01:50:42</text:p>
          </table:table-cell>
          <table:table-cell table:style-name="ce1" office:value-type="string" calcext:value-type="string">
            <text:p>2016/8/22 上午 09:07:26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25 下午 01:50:42</text:p>
          </table:table-cell>
          <table:table-cell table:style-name="ce1" office:value-type="string" calcext:value-type="string">
            <text:p>2016/8/22 上午 09:07:26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25 下午 01:50:42</text:p>
          </table:table-cell>
          <table:table-cell table:style-name="ce1" office:value-type="string" calcext:value-type="string">
            <text:p>2016/8/22 上午 09:07:26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25 下午 01:50:42</text:p>
          </table:table-cell>
          <table:table-cell table:style-name="ce1" office:value-type="string" calcext:value-type="string">
            <text:p>2016/8/22 上午 09:07:26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5/13 下午 05:22:00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5/13 下午 05:22:00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5/13 下午 05:22:00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5/13 下午 05:22:00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5/13 下午 05:22:00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5/13 下午 05:22:00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5/13 下午 05:22:00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5/13 下午 05:22:00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7 下午 02:05:29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7 下午 02:05:29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7 下午 02:05:29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7 下午 02:05:29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18:34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18:34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18:34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18:34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21:48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21:48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21:48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2:21:48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 下午 04:01:25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 下午 04:01:25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 下午 04:01:25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 下午 04:01:25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上午 11:19:55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上午 11:19:55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上午 11:19:55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上午 11:19:55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7 下午 01:18:29</text:p>
          </table:table-cell>
          <table:table-cell table:style-name="ce1" office:value-type="string" calcext:value-type="string">
            <text:p>2016/5/18 下午 03:08:53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7 下午 01:18:29</text:p>
          </table:table-cell>
          <table:table-cell table:style-name="ce1" office:value-type="string" calcext:value-type="string">
            <text:p>2016/5/18 下午 03:08:53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7 下午 01:18:30</text:p>
          </table:table-cell>
          <table:table-cell table:style-name="ce1" office:value-type="string" calcext:value-type="string">
            <text:p>2016/5/18 下午 03:08:53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7 下午 01:18:30</text:p>
          </table:table-cell>
          <table:table-cell table:style-name="ce1" office:value-type="string" calcext:value-type="string">
            <text:p>2016/5/18 下午 03:08:53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6 下午 12:33:49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6 下午 12:33:49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6 下午 12:33:49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6 下午 12:33:49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6 下午 02:09:36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6 下午 02:09:36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6 下午 02:09:36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6 下午 02:09:36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4 下午 02:57:00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4 下午 02:57:00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4 下午 02:57:00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4 下午 02:57:00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8 下午 02:26:49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8 下午 02:26:49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8 下午 02:26:49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8 下午 02:26:49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25 下午 01:50:42</text:p>
          </table:table-cell>
          <table:table-cell table:style-name="ce1" office:value-type="string" calcext:value-type="string">
            <text:p>2016/8/22 上午 09:07:26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25 下午 01:50:42</text:p>
          </table:table-cell>
          <table:table-cell table:style-name="ce1" office:value-type="string" calcext:value-type="string">
            <text:p>2016/8/22 上午 09:07:26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25 下午 01:50:42</text:p>
          </table:table-cell>
          <table:table-cell table:style-name="ce1" office:value-type="string" calcext:value-type="string">
            <text:p>2016/8/22 上午 09:07:26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25 下午 01:50:42</text:p>
          </table:table-cell>
          <table:table-cell table:style-name="ce1" office:value-type="string" calcext:value-type="string">
            <text:p>2016/8/22 上午 09:07:26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25 下午 01:50:42</text:p>
          </table:table-cell>
          <table:table-cell table:style-name="ce1" office:value-type="string" calcext:value-type="string">
            <text:p>2016/8/22 上午 09:07:26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25 下午 01:50:42</text:p>
          </table:table-cell>
          <table:table-cell table:style-name="ce1" office:value-type="string" calcext:value-type="string">
            <text:p>2016/8/22 上午 09:07:26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25 下午 01:50:42</text:p>
          </table:table-cell>
          <table:table-cell table:style-name="ce1" office:value-type="string" calcext:value-type="string">
            <text:p>2016/8/22 上午 09:07:26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25 下午 01:50:42</text:p>
          </table:table-cell>
          <table:table-cell table:style-name="ce1" office:value-type="string" calcext:value-type="string">
            <text:p>2016/8/22 上午 09:07:26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5/13 下午 05:22:00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5/13 下午 05:22:00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5/13 下午 05:22:00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5/13 下午 05:22:00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5/13 下午 05:22:00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5/13 下午 05:22:00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5/13 下午 05:22:00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5/13 下午 05:22:00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5/13 下午 05:22:00</text:p>
          </table:table-cell>
          <table:table-cell table:style-name="ce1" office:value-type="string" calcext:value-type="string">
            <text:p>2016/5/18 下午 03:08:52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5/13 下午 05:22:00</text:p>
          </table:table-cell>
          <table:table-cell table:style-name="ce1" office:value-type="string" calcext:value-type="string">
            <text:p>2016/5/18 下午 03:08:5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10T23:40:33+08:00</meta:creation-date>
    <dc:date>2023-06-10T23:40:33+08:00</dc:date>
  </office:meta>
</office:document-meta>
</file>