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審理情形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</text:p>
          </table:table-cell>
        </table:table-row>
        <table:table-row table:style-name="ro1">
          <table:table-cell table:style-name="ce1" office:value-type="string" calcext:value-type="string">
            <text:p>免議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免罰</text:p>
          </table:table-cell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裁罰</text:p>
          </table:table-cell>
          <table:table-cell table:style-name="ce1" office:value-type="string" calcext:value-type="string">
            <text:p>3387</text:p>
          </table:table-cell>
          <table:table-cell table:style-name="ce1" office:value-type="string" calcext:value-type="string">
            <text:p>13878755</text:p>
          </table:table-cell>
        </table:table-row>
        <table:table-row table:style-name="ro1">
          <table:table-cell table:style-name="ce1" office:value-type="string" calcext:value-type="string">
            <text:p>未結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1" office:value-type="string" calcext:value-type="string">
            <text:p>　　　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4T03:49:01+08:00</meta:creation-date>
    <dc:date>2024-04-14T03:49:01+08:00</dc:date>
  </office:meta>
</office:document-meta>
</file>