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請問在簡易資金管理工具裡，財務管理工具→費用→提列各項攤→的「各項耗竭及攤提，未攤銷費用」這兩項是什麼意思呢？</text:p>
          </table:table-cell>
          <table:table-cell table:style-name="ce1" office:value-type="string" calcext:value-type="string">
            <text:p>https://0800056476.sme.gov.tw/faq_detail.php?nid=68&amp;page=1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請問在簡易資金管理工具裡，該如何將上月底現金及存簿結餘款鍵入系統中？</text:p>
          </table:table-cell>
          <table:table-cell table:style-name="ce1" office:value-type="string" calcext:value-type="string">
            <text:p>https://0800056476.sme.gov.tw/faq_detail.php?nid=67&amp;page=1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若有未開發票之銷貨與進貨品項與金額，請問該如何key進項目中？</text:p>
          </table:table-cell>
          <table:table-cell table:style-name="ce1" office:value-type="string" calcext:value-type="string">
            <text:p>https://0800056476.sme.gov.tw/faq_detail.php?nid=64&amp;page=1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若為先付貨款再寄貨的廠商，在簡易資金管理工具→進貨→項目種類欄位裡，要選擇哪一選項key入呢？</text:p>
          </table:table-cell>
          <table:table-cell table:style-name="ce1" office:value-type="string" calcext:value-type="string">
            <text:p>https://0800056476.sme.gov.tw/faq_detail.php?nid=64&amp;page=1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簡易資金管理工具是什麼?</text:p>
          </table:table-cell>
          <table:table-cell table:style-name="ce1" office:value-type="string" calcext:value-type="string">
            <text:p>https://0800056476.sme.gov.tw/faq_detail.php?nid=64&amp;page=1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進貨退回及折讓可以自動和進貨科目作調整嗎?</text:p>
          </table:table-cell>
          <table:table-cell table:style-name="ce1" office:value-type="string" calcext:value-type="string">
            <text:p>https://0800056476.sme.gov.tw/faq_detail.php?nid=63&amp;page=2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請問平台教學部分我要在哪邊才可以看的到?</text:p>
          </table:table-cell>
          <table:table-cell table:style-name="ce1" office:value-type="string" calcext:value-type="string">
            <text:p>https://0800056476.sme.gov.tw/faq_detail.php?nid=63&amp;page=2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請問進階版可以將分錄拋轉成傳票嗎?</text:p>
          </table:table-cell>
          <table:table-cell table:style-name="ce1" office:value-type="string" calcext:value-type="string">
            <text:p>https://0800056476.sme.gov.tw/faq_detail.php?nid=63&amp;page=2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如果將整個年度的交易紀錄都keyin在系統裡了，還要在報表基本資料的資產 負債表中作keyin嗎?</text:p>
          </table:table-cell>
          <table:table-cell table:style-name="ce1" office:value-type="string" calcext:value-type="string">
            <text:p>https://0800056476.sme.gov.tw/faq_detail.php?nid=63&amp;page=2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在填公司基本資料時，卻無法順利做儲存?</text:p>
          </table:table-cell>
          <table:table-cell table:style-name="ce1" office:value-type="string" calcext:value-type="string">
            <text:p>https://0800056476.sme.gov.tw/faq_detail.php?nid=63&amp;page=2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提領現金做零用金要如何做分錄?</text:p>
          </table:table-cell>
          <table:table-cell table:style-name="ce1" office:value-type="string" calcext:value-type="string">
            <text:p>https://0800056476.sme.gov.tw/faq_detail.php?nid=58&amp;page=3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燃料費(油資)可以放在哪個科目下?</text:p>
          </table:table-cell>
          <table:table-cell table:style-name="ce1" office:value-type="string" calcext:value-type="string">
            <text:p>https://0800056476.sme.gov.tw/faq_detail.php?nid=58&amp;page=3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勞務費可以放在哪個科目下?</text:p>
          </table:table-cell>
          <table:table-cell table:style-name="ce1" office:value-type="string" calcext:value-type="string">
            <text:p>https://0800056476.sme.gov.tw/faq_detail.php?nid=58&amp;page=3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輸入進貨交易紀錄卻顯示不平衡，如何處理?</text:p>
          </table:table-cell>
          <table:table-cell table:style-name="ce1" office:value-type="string" calcext:value-type="string">
            <text:p>https://0800056476.sme.gov.tw/faq_detail.php?nid=58&amp;page=3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開帳部分要填前一個年度的財報嗎?</text:p>
          </table:table-cell>
          <table:table-cell table:style-name="ce1" office:value-type="string" calcext:value-type="string">
            <text:p>https://0800056476.sme.gov.tw/faq_detail.php?nid=58&amp;page=3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交易編號是怎麼組成的?可以修改嗎?</text:p>
          </table:table-cell>
          <table:table-cell table:style-name="ce1" office:value-type="string" calcext:value-type="string">
            <text:p>https://0800056476.sme.gov.tw/faq_detail.php?nid=53&amp;page=4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如果有幾筆應收應付帳款為前年度，要如何記錄?</text:p>
          </table:table-cell>
          <table:table-cell table:style-name="ce1" office:value-type="string" calcext:value-type="string">
            <text:p>https://0800056476.sme.gov.tw/faq_detail.php?nid=53&amp;page=4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期初存貨微0，本期進貨1,650，期末盤點為0，請問如何結轉?</text:p>
          </table:table-cell>
          <table:table-cell table:style-name="ce1" office:value-type="string" calcext:value-type="string">
            <text:p>https://0800056476.sme.gov.tw/faq_detail.php?nid=53&amp;page=4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如何進銷項結轉?</text:p>
          </table:table-cell>
          <table:table-cell table:style-name="ce1" office:value-type="string" calcext:value-type="string">
            <text:p>https://0800056476.sme.gov.tw/faq_detail.php?nid=53&amp;page=4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如何作月底成本結轉?</text:p>
          </table:table-cell>
          <table:table-cell table:style-name="ce1" office:value-type="string" calcext:value-type="string">
            <text:p>https://0800056476.sme.gov.tw/faq_detail.php?nid=53&amp;page=4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為網路印刷行業，先付一筆錢給對方，再從裡面扣，要如何做分錄?</text:p>
          </table:table-cell>
          <table:table-cell table:style-name="ce1" office:value-type="string" calcext:value-type="string">
            <text:p>https://0800056476.sme.gov.tw/faq_detail.php?nid=48&amp;page=5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10月份 銷貨10,500，11月份月底收款，如何作帳?</text:p>
          </table:table-cell>
          <table:table-cell table:style-name="ce1" office:value-type="string" calcext:value-type="string">
            <text:p>https://0800056476.sme.gov.tw/faq_detail.php?nid=48&amp;page=5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工具有無進銷存功能?</text:p>
          </table:table-cell>
          <table:table-cell table:style-name="ce1" office:value-type="string" calcext:value-type="string">
            <text:p>https://0800056476.sme.gov.tw/faq_detail.php?nid=48&amp;page=5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如何才能看到報表?</text:p>
          </table:table-cell>
          <table:table-cell table:style-name="ce1" office:value-type="string" calcext:value-type="string">
            <text:p>https://0800056476.sme.gov.tw/faq_detail.php?nid=48&amp;page=5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請問我如何沖轉應付稅捐?</text:p>
          </table:table-cell>
          <table:table-cell table:style-name="ce1" office:value-type="string" calcext:value-type="string">
            <text:p>https://0800056476.sme.gov.tw/faq_detail.php?nid=48&amp;page=5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進項稅額(進銷項結轉)可以直接扣抵嗎(進貨退回及折讓)</text:p>
          </table:table-cell>
          <table:table-cell table:style-name="ce1" office:value-type="string" calcext:value-type="string">
            <text:p>https://0800056476.sme.gov.tw/faq_detail.php?nid=43&amp;page=6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在本日交易明細中看不到輸入交易明細?</text:p>
          </table:table-cell>
          <table:table-cell table:style-name="ce1" office:value-type="string" calcext:value-type="string">
            <text:p>https://0800056476.sme.gov.tw/faq_detail.php?nid=43&amp;page=6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如何可以看到所有的科目嗎?</text:p>
          </table:table-cell>
          <table:table-cell table:style-name="ce1" office:value-type="string" calcext:value-type="string">
            <text:p>https://0800056476.sme.gov.tw/faq_detail.php?nid=43&amp;page=6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可以自行增加科目嗎?</text:p>
          </table:table-cell>
          <table:table-cell table:style-name="ce1" office:value-type="string" calcext:value-type="string">
            <text:p>https://0800056476.sme.gov.tw/faq_detail.php?nid=43&amp;page=6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要怎麼將先前交易資料記錄在簡易資金管理工具上?</text:p>
          </table:table-cell>
          <table:table-cell table:style-name="ce1" office:value-type="string" calcext:value-type="string">
            <text:p>https://0800056476.sme.gov.tw/faq_detail.php?nid=43&amp;page=6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pdf檔無法轉成顯示財報？</text:p>
          </table:table-cell>
          <table:table-cell table:style-name="ce1" office:value-type="string" calcext:value-type="string">
            <text:p>https://0800056476.sme.gov.tw/faq_detail.php?nid=38&amp;page=7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在填公司基本資料時，卻無法順利做儲存?</text:p>
          </table:table-cell>
          <table:table-cell table:style-name="ce1" office:value-type="string" calcext:value-type="string">
            <text:p>https://0800056476.sme.gov.tw/faq_detail.php?nid=38&amp;page=7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交易編號是怎麼組成的?可以修改嗎?</text:p>
          </table:table-cell>
          <table:table-cell table:style-name="ce1" office:value-type="string" calcext:value-type="string">
            <text:p>https://0800056476.sme.gov.tw/faq_detail.php?nid=38&amp;page=7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請問客戶或廠商編號有一定要輸入嗎?</text:p>
          </table:table-cell>
          <table:table-cell table:style-name="ce1" office:value-type="string" calcext:value-type="string">
            <text:p>https://0800056476.sme.gov.tw/faq_detail.php?nid=38&amp;page=7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在日記帳管理工具輸入金額及明細後，右下方支出金額沒有變動?</text:p>
          </table:table-cell>
          <table:table-cell table:style-name="ce1" office:value-type="string" calcext:value-type="string">
            <text:p>https://0800056476.sme.gov.tw/faq_detail.php?nid=38&amp;page=7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日記帳可以像傳票一樣，直接從系統列印出來嗎?</text:p>
          </table:table-cell>
          <table:table-cell table:style-name="ce1" office:value-type="string" calcext:value-type="string">
            <text:p>https://0800056476.sme.gov.tw/faq_detail.php?nid=33&amp;page=8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日記帳和財務管理工具只能擇一使用嗎?</text:p>
          </table:table-cell>
          <table:table-cell table:style-name="ce1" office:value-type="string" calcext:value-type="string">
            <text:p>https://0800056476.sme.gov.tw/faq_detail.php?nid=33&amp;page=8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客戶、廠商的意思?</text:p>
          </table:table-cell>
          <table:table-cell table:style-name="ce1" office:value-type="string" calcext:value-type="string">
            <text:p>https://0800056476.sme.gov.tw/faq_detail.php?nid=33&amp;page=8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公司基本資料無法儲存?</text:p>
          </table:table-cell>
          <table:table-cell table:style-name="ce1" office:value-type="string" calcext:value-type="string">
            <text:p>https://0800056476.sme.gov.tw/faq_detail.php?nid=33&amp;page=8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客戶、廠商可以做連結嗎?</text:p>
          </table:table-cell>
          <table:table-cell table:style-name="ce1" office:value-type="string" calcext:value-type="string">
            <text:p>https://0800056476.sme.gov.tw/faq_detail.php?nid=33&amp;page=8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每筆交易紀錄作廢鍵在哪?</text:p>
          </table:table-cell>
          <table:table-cell table:style-name="ce1" office:value-type="string" calcext:value-type="string">
            <text:p>https://0800056476.sme.gov.tw/faq_detail.php?nid=28&amp;page=9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在本日交易明細中看不到輸入交易明細?</text:p>
          </table:table-cell>
          <table:table-cell table:style-name="ce1" office:value-type="string" calcext:value-type="string">
            <text:p>https://0800056476.sme.gov.tw/faq_detail.php?nid=28&amp;page=9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加油費用要記在哪??</text:p>
          </table:table-cell>
          <table:table-cell table:style-name="ce1" office:value-type="string" calcext:value-type="string">
            <text:p>https://0800056476.sme.gov.tw/faq_detail.php?nid=28&amp;page=9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三聯式發票營業稅要額外記錄嗎?</text:p>
          </table:table-cell>
          <table:table-cell table:style-name="ce1" office:value-type="string" calcext:value-type="string">
            <text:p>https://0800056476.sme.gov.tw/faq_detail.php?nid=28&amp;page=9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請問這套軟體可以在什麼樣的系統下做安裝?</text:p>
          </table:table-cell>
          <table:table-cell table:style-name="ce1" office:value-type="string" calcext:value-type="string">
            <text:p>https://0800056476.sme.gov.tw/faq_detail.php?nid=28&amp;page=9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關於客戶資料，我們希望能做更多的文字記錄例如消費紀錄.滿意度，但沒 有足夠的欄位，若在地址一欄，可輸入的文字又有限可否解決此需求呢?或 是有其他可滿足的程式軟體?</text:p>
          </table:table-cell>
          <table:table-cell table:style-name="ce1" office:value-type="string" calcext:value-type="string">
            <text:p>https://0800056476.sme.gov.tw/faq_detail.php?nid=23&amp;page=10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系統可以更改到2011日期，紀錄2011年的帳嗎?</text:p>
          </table:table-cell>
          <table:table-cell table:style-name="ce1" office:value-type="string" calcext:value-type="string">
            <text:p>https://0800056476.sme.gov.tw/faq_detail.php?nid=23&amp;page=10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如何直接以手動方式找到資料庫位置?</text:p>
          </table:table-cell>
          <table:table-cell table:style-name="ce1" office:value-type="string" calcext:value-type="string">
            <text:p>https://0800056476.sme.gov.tw/faq_detail.php?nid=23&amp;page=10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電腦已有其他財會軟體，再安裝這套會不會有衝突?</text:p>
          </table:table-cell>
          <table:table-cell table:style-name="ce1" office:value-type="string" calcext:value-type="string">
            <text:p>https://0800056476.sme.gov.tw/faq_detail.php?nid=23&amp;page=10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可以帶到中國大陸使用嗎?</text:p>
          </table:table-cell>
          <table:table-cell table:style-name="ce1" office:value-type="string" calcext:value-type="string">
            <text:p>https://0800056476.sme.gov.tw/faq_detail.php?nid=23&amp;page=10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匯出excel資料無法開啟?</text:p>
          </table:table-cell>
          <table:table-cell table:style-name="ce1" office:value-type="string" calcext:value-type="string">
            <text:p>https://0800056476.sme.gov.tw/faq_detail.php?nid=18&amp;page=11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客戶廠商資料種類中有分國內/國外，沒有必要?</text:p>
          </table:table-cell>
          <table:table-cell table:style-name="ce1" office:value-type="string" calcext:value-type="string">
            <text:p>https://0800056476.sme.gov.tw/faq_detail.php?nid=18&amp;page=11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電腦防毒軟體擋住，解開後連結無資訊？</text:p>
          </table:table-cell>
          <table:table-cell table:style-name="ce1" office:value-type="string" calcext:value-type="string">
            <text:p>https://0800056476.sme.gov.tw/faq_detail.php?nid=18&amp;page=11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如何變更密碼?</text:p>
          </table:table-cell>
          <table:table-cell table:style-name="ce1" office:value-type="string" calcext:value-type="string">
            <text:p>https://0800056476.sme.gov.tw/faq_detail.php?nid=18&amp;page=11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我在關閉程式的時候按到隱藏，結果就一直打不開，有什麼方式可以打開 嗎?</text:p>
          </table:table-cell>
          <table:table-cell table:style-name="ce1" office:value-type="string" calcext:value-type="string">
            <text:p>https://0800056476.sme.gov.tw/faq_detail.php?nid=18&amp;page=11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如何登入、密碼是什麼?</text:p>
          </table:table-cell>
          <table:table-cell table:style-name="ce1" office:value-type="string" calcext:value-type="string">
            <text:p>https://0800056476.sme.gov.tw/faq_detail.php?nid=13&amp;page=12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一台電腦可以讓2家公司做交易紀錄嗎?</text:p>
          </table:table-cell>
          <table:table-cell table:style-name="ce1" office:value-type="string" calcext:value-type="string">
            <text:p>https://0800056476.sme.gov.tw/faq_detail.php?nid=13&amp;page=12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如何資料備份?</text:p>
          </table:table-cell>
          <table:table-cell table:style-name="ce1" office:value-type="string" calcext:value-type="string">
            <text:p>https://0800056476.sme.gov.tw/faq_detail.php?nid=13&amp;page=12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光碟機無法使用可以用在USB上嗎?</text:p>
          </table:table-cell>
          <table:table-cell table:style-name="ce1" office:value-type="string" calcext:value-type="string">
            <text:p>https://0800056476.sme.gov.tw/faq_detail.php?nid=13&amp;page=12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Adobe reader 要收費嗎?</text:p>
          </table:table-cell>
          <table:table-cell table:style-name="ce1" office:value-type="string" calcext:value-type="string">
            <text:p>https://0800056476.sme.gov.tw/faq_detail.php?nid=13&amp;page=12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何謂adobe air?要收費嗎?</text:p>
          </table:table-cell>
          <table:table-cell table:style-name="ce1" office:value-type="string" calcext:value-type="string">
            <text:p>https://0800056476.sme.gov.tw/faq_detail.php?nid=8&amp;page=13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光碟片無法使用?</text:p>
          </table:table-cell>
          <table:table-cell table:style-name="ce1" office:value-type="string" calcext:value-type="string">
            <text:p>https://0800056476.sme.gov.tw/faq_detail.php?nid=8&amp;page=13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是否一台安裝工具的電腦可以兩人相互使用?</text:p>
          </table:table-cell>
          <table:table-cell table:style-name="ce1" office:value-type="string" calcext:value-type="string">
            <text:p>https://0800056476.sme.gov.tw/faq_detail.php?nid=8&amp;page=13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如何登入登出?</text:p>
          </table:table-cell>
          <table:table-cell table:style-name="ce1" office:value-type="string" calcext:value-type="string">
            <text:p>https://0800056476.sme.gov.tw/faq_detail.php?nid=8&amp;page=13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簡易資金管理工具是否可以只看單項明細? (ex:只看9月份加油的費用)</text:p>
          </table:table-cell>
          <table:table-cell table:style-name="ce1" office:value-type="string" calcext:value-type="string">
            <text:p>https://0800056476.sme.gov.tw/faq_detail.php?nid=8&amp;page=13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離線版和線上版的差別?</text:p>
          </table:table-cell>
          <table:table-cell table:style-name="ce1" office:value-type="string" calcext:value-type="string">
            <text:p>https://0800056476.sme.gov.tw/faq_detail.php?nid=3&amp;page=14</text:p>
          </table:table-cell>
        </table:table-row>
        <table:table-row table:style-name="ro1">
          <table:table-cell table:style-name="ce1" office:value-type="string" calcext:value-type="string">
            <text:p>軟體工具類</text:p>
          </table:table-cell>
          <table:table-cell table:style-name="ce1" office:value-type="string" calcext:value-type="string">
            <text:p>如何將光碟安裝到電腦上?</text:p>
          </table:table-cell>
          <table:table-cell table:style-name="ce1" office:value-type="string" calcext:value-type="string">
            <text:p>https://0800056476.sme.gov.tw/faq_detail.php?nid=3&amp;page=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56:31+08:00</meta:creation-date>
    <dc:date>2024-04-24T02:56:31+08:00</dc:date>
  </office:meta>
</office:document-meta>
</file>