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中堂小計</text:p>
          </table:table-cell>
          <table:table-cell table:style-name="ce1" office:value-type="string" calcext:value-type="string">
            <text:p>男輓額</text:p>
          </table:table-cell>
          <table:table-cell table:style-name="ce1" office:value-type="string" calcext:value-type="string">
            <text:p>女輓額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鼓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金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苓雅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鎮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津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小港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林園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樹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社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鳥松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岡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橋頭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燕巢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阿蓮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竹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湖內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茄萣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永安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彌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梓官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山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六龜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甲仙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杉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內門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茂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源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那瑪夏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8T07:39:41+08:00</meta:creation-date>
    <dc:date>2023-08-28T07:39:41+08:00</dc:date>
  </office:meta>
</office:document-meta>
</file>