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區域</text:p>
          </table:table-cell>
          <table:table-cell table:style-name="ce1" office:value-type="string" calcext:value-type="string">
            <text:p>中堂小計</text:p>
          </table:table-cell>
          <table:table-cell table:style-name="ce1" office:value-type="string" calcext:value-type="string">
            <text:p>男輓額</text:p>
          </table:table-cell>
          <table:table-cell table:style-name="ce1" office:value-type="string" calcext:value-type="string">
            <text:p>女輓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鼓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左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興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前金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苓雅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前鎮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旗津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小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鳳山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林園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樹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社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仁武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鳥松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岡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橋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燕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阿蓮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竹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湖內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茄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永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彌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梓官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旗山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美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六龜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甲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杉林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內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茂林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源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那瑪夏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4T07:23:03+08:00</meta:creation-date>
    <dc:date>2023-06-04T07:23:03+08:00</dc:date>
  </office:meta>
</office:document-meta>
</file>