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5/23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6/03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安里-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絲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瓜菜</text:p>
          </table:table-cell>
        </table:table-row>
        <table:table-row table:style-name="ro1">
          <table:table-cell table:style-name="ce1" office:value-type="string" calcext:value-type="string">
            <text:p>大社區(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6/13</text:p>
          </table:table-cell>
          <table:table-cell table:style-name="ce1" office:value-type="string" calcext:value-type="string">
            <text:p>108/06/23</text:p>
          </table:table-cell>
          <table:table-cell table:style-name="ce1" office:value-type="string" calcext:value-type="string">
            <text:p>瓜菜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0:24:19+08:00</meta:creation-date>
    <dc:date>2023-08-29T00:24:19+08:00</dc:date>
  </office:meta>
</office:document-meta>
</file>