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中低收入老人特別照顧津貼女性領取人數</text:p>
          </table:table-cell>
          <table:table-cell table:style-name="ce1" office:value-type="string" calcext:value-type="string">
            <text:p>中低收入老人特別照顧津貼男性領取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9:23:43+08:00</meta:creation-date>
    <dc:date>2023-09-07T09:23:43+08:00</dc:date>
  </office:meta>
</office:document-meta>
</file>