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8056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667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684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785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29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83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5634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41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42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21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27T15:29:35+08:00</meta:creation-date>
    <dc:date>2023-10-27T15:29:35+08:00</dc:date>
  </office:meta>
</office:document-meta>
</file>