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80,565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6,671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2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68,428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7,855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0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2,924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8,328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56,343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4,144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4,281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2,160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5:10:41+08:00</meta:creation-date>
    <dc:date>2023-09-04T15:10:41+08:00</dc:date>
  </office:meta>
</office:document-meta>
</file>