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繳費方式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82190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41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062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52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605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60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163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69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0484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64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2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7:16:57+08:00</meta:creation-date>
    <dc:date>2023-08-25T17:16:57+08:00</dc:date>
  </office:meta>
</office:document-meta>
</file>