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,020,231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,264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,020,231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,264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,494,509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,989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,574,249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,332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9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,848,056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,314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2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388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,104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4:49:30+08:00</meta:creation-date>
    <dc:date>2024-02-08T04:49:30+08:00</dc:date>
  </office:meta>
</office:document-meta>
</file>