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繳費方式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金額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902023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826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902023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826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949450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898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757424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833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融機構臨櫃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88480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便利商店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73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晶片金融卡網際網路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自動櫃員機(ATM)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活期(儲蓄)存款帳戶轉帳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38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信用卡繳納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210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長期約定轉帳-郵局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長期約定轉帳-金融機構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9:56:03+08:00</meta:creation-date>
    <dc:date>2024-05-06T19:56:03+08:00</dc:date>
  </office:meta>
</office:document-meta>
</file>