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繳費方式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44996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38043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626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83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4698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573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2196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44194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40086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649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28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5467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574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2235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43338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4209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7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704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357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636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580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2279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39762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41535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3804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841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484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7391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570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237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4034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4332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85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76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67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945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57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237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3T05:01:28+08:00</meta:creation-date>
    <dc:date>2024-02-03T05:01:28+08:00</dc:date>
  </office:meta>
</office:document-meta>
</file>