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繳費方式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件數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99,918 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21,278 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 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93,814 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21,229 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46 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97,992 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23,286 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69 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97,774 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23,408 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85 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2,948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23,112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202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3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1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7T15:34:30+08:00</meta:creation-date>
    <dc:date>2023-08-17T15:34:30+08:00</dc:date>
  </office:meta>
</office:document-meta>
</file>