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繳費方式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13,091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509,395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419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5,102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,289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7,383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9,736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48,230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09,769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527,526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448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5,842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,204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0,881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0,393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49,470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86,586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540,978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941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5,067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,898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8,362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0,777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50,348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72,737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556,478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,549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6,405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4,384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4,679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1,285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51,147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55,224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565,512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8,051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6,741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6,333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47,014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1,559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51,982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01:32:56+08:00</meta:creation-date>
    <dc:date>2024-02-15T01:32:56+08:00</dc:date>
  </office:meta>
</office:document-meta>
</file>