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5,374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,929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58,316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,468 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2,213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,650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0,927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,633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2,118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,511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1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26 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 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0:25:34+08:00</meta:creation-date>
    <dc:date>2023-08-15T10:25:34+08:00</dc:date>
  </office:meta>
</office:document-meta>
</file>