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年齡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地價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01,351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2,039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0歲至1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08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0歲至1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53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15歲至1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02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15歲至1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43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20歲至2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,694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20歲至2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19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25歲至2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,517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25歲至2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,856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30歲至3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,964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30歲至3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,641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35歲至3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7,474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35歲至3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,399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40歲至4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,145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40歲至4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4,258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45歲至4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8,763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45歲至4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,366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50歲至5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5,877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50歲至5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6,24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55歲至5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1,737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55歲至5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1,266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60歲至6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3,96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60歲至6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3,424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3,456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9,358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55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6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02,488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85,851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0歲至1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93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0歲至1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57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15歲至1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59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15歲至1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73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20歲至2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,335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20歲至2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38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25歲至2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,046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25歲至2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,49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30歲至3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,755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30歲至3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,879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35歲至3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3,375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35歲至3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,637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40歲至4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0,106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40歲至4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9,133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45歲至4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8,123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45歲至4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7,41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50歲至5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6,642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50歲至5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4,412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55歲至5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4,576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55歲至5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1,447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60歲至6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0,183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60歲至6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4,457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6,131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6,361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64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56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02,404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87,808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0歲至1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31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0歲至1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3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15歲至1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58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15歲至1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51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20歲至2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,139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20歲至2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69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25歲至2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,539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25歲至2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,389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30歲至3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,092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30歲至3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,435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35歲至3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,243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35歲至3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,838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40歲至4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9,946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40歲至4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8,595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45歲至4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6,381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45歲至4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5,239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50歲至5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5,59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50歲至5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4,196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55歲至5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3,029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55歲至5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0,577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60歲至6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9,382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60歲至6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4,002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3,952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4,059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21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6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00,178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88,325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0歲至1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21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0歲至1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1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15歲至1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59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15歲至1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21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20歲至2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,031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20歲至2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31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25歲至2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,413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25歲至2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,314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30歲至3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,011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30歲至3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,981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35歲至3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,975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35歲至3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,061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40歲至4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0,27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40歲至4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8,426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45歲至4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4,997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45歲至4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4,09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50歲至5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4,472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50歲至5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3,025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55歲至5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1,85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55歲至5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9,565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60歲至6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6,948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60歲至6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3,829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40,245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9,659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87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3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01,11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90,537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0歲至1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56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0歲至1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15歲至1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78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15歲至1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65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20歲至2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,921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20歲至2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42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25歲至2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,142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25歲至2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,346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30歲至3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,654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30歲至3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,728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35歲至3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,034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35歲至3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,38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40歲至4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0,246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40歲至4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7,939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45歲至4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3,93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45歲至4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3,389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50歲至5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3,686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50歲至5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2,115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55歲至5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0,434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55歲至5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8,538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60歲至6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6,182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60歲至6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3,393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47,129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6,503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2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88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0T11:18:04+08:00</meta:creation-date>
    <dc:date>2023-06-20T11:18:04+08:00</dc:date>
  </office:meta>
</office:document-meta>
</file>