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戶數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7261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2093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1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38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31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84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87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510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99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124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17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798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27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512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910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963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666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31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986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712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819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9942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5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8105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3109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7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47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35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17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24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40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68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184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49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871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65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505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927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938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617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163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80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784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908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95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28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8576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3741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17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18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64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5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349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91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81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938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942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56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374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807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911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562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159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46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871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987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877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741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9035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4311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95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6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56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78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237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29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949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830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53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88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295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713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874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494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185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28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918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32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567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642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91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9512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4947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8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69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91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5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70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220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795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708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96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72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238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645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884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479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162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952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933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16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318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630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2:01:53+08:00</meta:creation-date>
    <dc:date>2023-06-02T02:01:53+08:00</dc:date>
  </office:meta>
</office:document-meta>
</file>