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行政法人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市專業文化機構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高雄市立圖書館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高雄流行音樂中心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09:24:32+08:00</meta:creation-date>
    <dc:date>2023-09-07T09:24:32+08:00</dc:date>
  </office:meta>
</office:document-meta>
</file>