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可容納數量</text:p>
          </table:table-cell>
          <table:table-cell table:style-name="ce1" office:value-type="string" calcext:value-type="string">
            <text:p>尚未使用數量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樹葬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0(其中400為翻土再使用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深水山</text:p>
          </table:table-cell>
          <table:table-cell table:style-name="ce1" office:value-type="string" calcext:value-type="string">
            <text:p>樹灑葬區</text:p>
          </table:table-cell>
          <table:table-cell table:style-name="ce1" office:value-type="string" calcext:value-type="string">
            <text:p>0.4128</text:p>
          </table:table-cell>
          <table:table-cell table:style-name="ce1" office:value-type="string" calcext:value-type="string">
            <text:p>957(其中357為翻土再使用)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2T18:22:52+08:00</meta:creation-date>
    <dc:date>2023-06-12T18:22:52+08:00</dc:date>
  </office:meta>
</office:document-meta>
</file>