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0(其中560為翻土再使用)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1173(其中573為翻土再使用)</text:p>
          </table:table-cell>
          <table:table-cell table:style-name="ce1" office:value-type="string" calcext:value-type="string">
            <text:p>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0:25:43+08:00</meta:creation-date>
    <dc:date>2023-08-29T00:25:43+08:00</dc:date>
  </office:meta>
</office:document-meta>
</file>