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(其中400為翻土再使用)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957(其中357為翻土再使用)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5:28:06+08:00</meta:creation-date>
    <dc:date>2023-08-25T05:28:06+08:00</dc:date>
  </office:meta>
</office:document-meta>
</file>