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00(其中1600為翻土再使用)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2045(其中1445為翻土再使用)</text:p>
          </table:table-cell>
          <table:table-cell table:style-name="ce1" office:value-type="string" calcext:value-type="string">
            <text:p>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8T22:56:47+08:00</meta:creation-date>
    <dc:date>2023-08-18T22:56:47+08:00</dc:date>
  </office:meta>
</office:document-meta>
</file>