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0(其中1600為翻土再使用)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085(其中1485為翻土再使用)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43:05+08:00</meta:creation-date>
    <dc:date>2023-08-19T11:43:05+08:00</dc:date>
  </office:meta>
</office:document-meta>
</file>