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,02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010</text:p>
          </table:table-cell>
          <table:table-cell table:style-name="ce1" office:value-type="string" calcext:value-type="string">
            <text:p>1,10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2,2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table:number-columns-repeated="2" office:value-type="string" calcext:value-type="string">
            <text:p>1,5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3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1,804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280</text:p>
          </table:table-cell>
          <table:table-cell table:style-name="ce1" office:value-type="string" calcext:value-type="string">
            <text:p>81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table:number-columns-repeated="2" office:value-type="string" calcext:value-type="string">
            <text:p>1,0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,584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31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0:23:01+08:00</meta:creation-date>
    <dc:date>2023-08-15T20:23:01+08:00</dc:date>
  </office:meta>
</office:document-meta>
</file>