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444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74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68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table:number-columns-repeated="2" office:value-type="string" calcext:value-type="string">
            <text:p>2,3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table:number-columns-repeated="2" office:value-type="string" calcext:value-type="string">
            <text:p>2,3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,46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table:number-columns-repeated="2" office:value-type="string" calcext:value-type="string">
            <text:p>1,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5:29+08:00</meta:creation-date>
    <dc:date>2023-09-04T03:15:29+08:00</dc:date>
  </office:meta>
</office:document-meta>
</file>