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576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7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,43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table:number-columns-repeated="2" office:value-type="string" calcext:value-type="string">
            <text:p>1,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5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9:51:36+08:00</meta:creation-date>
    <dc:date>2023-08-24T19:51:36+08:00</dc:date>
  </office:meta>
</office:document-meta>
</file>