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office:value-type="string" calcext:value-type="string">
            <text:p>1,033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505</text:p>
          </table:table-cell>
          <table:table-cell table:style-name="ce1" office:value-type="string" calcext:value-type="string">
            <text:p>61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808</text:p>
          </table:table-cell>
          <table:table-cell table:style-name="ce1" office:value-type="string" calcext:value-type="string">
            <text:p>2,79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752</text:p>
          </table:table-cell>
          <table:table-cell table:style-name="ce1" office:value-type="string" calcext:value-type="string">
            <text:p>1,7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table:number-columns-repeated="2" office:value-type="string" calcext:value-type="string">
            <text:p>19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35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2,32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501</text:p>
          </table:table-cell>
          <table:table-cell table:style-name="ce1" office:value-type="string" calcext:value-type="string">
            <text:p>595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table:number-columns-repeated="2" office:value-type="string" calcext:value-type="string">
            <text:p>1,20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,44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table:number-columns-repeated="2" office:value-type="string" calcext:value-type="string">
            <text:p>1,40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10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956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9:25:17+08:00</meta:creation-date>
    <dc:date>2023-09-07T09:25:17+08:00</dc:date>
  </office:meta>
</office:document-meta>
</file>