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71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table:number-columns-repeated="2" office:value-type="string" calcext:value-type="string">
            <text:p>2,3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439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,47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0:38+08:00</meta:creation-date>
    <dc:date>2023-08-16T03:30:38+08:00</dc:date>
  </office:meta>
</office:document-meta>
</file>