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39.6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9.4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12.1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108/04/2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36.4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5/0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5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6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荖濃里-8</text:p>
          </table:table-cell>
          <table:table-cell table:style-name="ce1" office:value-type="string" calcext:value-type="string">
            <text:p>6.7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文武里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/05/20</text:p>
          </table:table-cell>
          <table:table-cell table:style-name="ce1" office:value-type="string" calcext:value-type="string">
            <text:p>108/05/27</text:p>
          </table:table-cell>
          <table:table-cell table:style-name="ce1" office:value-type="string" calcext:value-type="string">
            <text:p>芒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10:31+08:00</meta:creation-date>
    <dc:date>2024-05-09T05:10:31+08:00</dc:date>
  </office:meta>
</office:document-meta>
</file>