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生一路與仁愛二街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7457</text:p>
          </table:table-cell>
          <table:table-cell table:style-name="ce1" office:value-type="string" calcext:value-type="string">
            <text:p>120.306849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一路與民生一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27744</text:p>
          </table:table-cell>
          <table:table-cell table:style-name="ce1" office:value-type="string" calcext:value-type="string">
            <text:p>120.3014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2:09:49+08:00</meta:creation-date>
    <dc:date>2024-02-19T02:09:49+08:00</dc:date>
  </office:meta>
</office:document-meta>
</file>