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湖內區中山路一段與284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86343</text:p>
          </table:table-cell>
          <table:table-cell table:style-name="ce1" office:value-type="string" calcext:value-type="string">
            <text:p>120.244676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湖內區和平路與東方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6429</text:p>
          </table:table-cell>
          <table:table-cell table:style-name="ce1" office:value-type="string" calcext:value-type="string">
            <text:p>120.225013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湖內區和平路與東方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6429</text:p>
          </table:table-cell>
          <table:table-cell table:style-name="ce1" office:value-type="string" calcext:value-type="string">
            <text:p>120.2250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35:53+08:00</meta:creation-date>
    <dc:date>2024-05-08T21:35:53+08:00</dc:date>
  </office:meta>
</office:document-meta>
</file>