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美興街232號前(月光山隧道前方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912997</text:p>
          </table:table-cell>
          <table:table-cell table:style-name="ce1" office:value-type="string" calcext:value-type="string">
            <text:p>120.536556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美濃區中山路二段359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96793</text:p>
          </table:table-cell>
          <table:table-cell table:style-name="ce1" office:value-type="string" calcext:value-type="string">
            <text:p>120.519852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復興街一段48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70377</text:p>
          </table:table-cell>
          <table:table-cell table:style-name="ce1" office:value-type="string" calcext:value-type="string">
            <text:p>120.5492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美濃區中華路(台28線)與獅山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8003</text:p>
          </table:table-cell>
          <table:table-cell table:style-name="ce1" office:value-type="string" calcext:value-type="string">
            <text:p>120.570569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中華路77號對面(台28線40.7K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75541</text:p>
          </table:table-cell>
          <table:table-cell table:style-name="ce1" office:value-type="string" calcext:value-type="string">
            <text:p>120.5732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00:30:29+08:00</meta:creation-date>
    <dc:date>2024-02-21T00:30:29+08:00</dc:date>
  </office:meta>
</office:document-meta>
</file>