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生路段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受傷</text:p>
          </table:table-cell>
        </table:table-row>
        <table:table-row table:style-name="ro1">
          <table:table-cell table:style-name="ce1" office:value-type="string" calcext:value-type="string">
            <text:p>三民區 民族一路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仁武區 鳳仁路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三民區 九如一路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左營區 民族一路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苓雅區 中正一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仁武區 仁雄路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大社區 中山路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苓雅區 建國一路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楠梓區 德民路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仁武區 澄觀路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51:45+08:00</meta:creation-date>
    <dc:date>2023-08-19T03:51:45+08:00</dc:date>
  </office:meta>
</office:document-meta>
</file>