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項目</text:p>
          </table:table-cell>
          <table:table-cell table:style-name="ce1" office:value-type="string" calcext:value-type="string">
            <text:p>面向</text:p>
          </table:table-cell>
          <table:table-cell table:style-name="ce1" office:value-type="string" calcext:value-type="string">
            <text:p>執行策略</text:p>
          </table:table-cell>
          <table:table-cell table:style-name="ce1" office:value-type="string" calcext:value-type="string">
            <text:p>執行方法</text:p>
          </table:table-cell>
          <table:table-cell table:style-name="ce1" office:value-type="string" calcext:value-type="string">
            <text:p>績效與成果</text:p>
          </table:table-cell>
        </table:table-row>
        <table:table-row table:style-name="ro1">
          <table:table-cell table:style-name="ce1" office:value-type="string" calcext:value-type="string">
            <text:p>一、 執行績效與成果</text:p>
          </table:table-cell>
          <table:table-cell table:style-name="ce1" office:value-type="string" calcext:value-type="string">
            <text:p>服務規劃的創新整合</text:p>
          </table:table-cell>
          <table:table-cell table:style-name="ce1" office:value-type="string" calcext:value-type="string">
            <text:p>1. 導入資通訊（ICT）服務，有效提升整體便民程度。</text:p>
          </table:table-cell>
          <table:table-cell table:style-name="ce1" office:value-type="string" calcext:value-type="string">
            <text:p>1.積極導入資通訊（ICT）服務，主要工具與執行方式包括：</text:p>
            <text:p>（1）運用線上服務系統：以網路方式提供廠商上網辦理事項，包括閱覽進口救濟制度之說明、申請參加貿易救濟案件聽證、閱覽聽證須知、上傳意見書內容、下載調查問卷、於首長信箱表達意見等。</text:p>
            <text:p>（2）提供主動服務：編製「貿易救濟動態週報」，以電子報方式主動發給產官學各界訂閱戶，散播有關各國與WTO貿易救濟案件及談判動態訊息，全面提升政府網路資訊之附加價值。</text:p>
            <text:p/>
          </table:table-cell>
          <table:table-cell table:style-name="ce1" office:value-type="string" calcext:value-type="string">
            <text:p>（1）105年針對反傾銷產業損害調查案，提供廠商上網閱覽案件基本資料與最新消息、申請參加貿易救濟案件聽證、閱覽聽證須知、上傳意見書內容、下載調查問卷；並提供貿易救濟制度之說明、於首長信箱表達意見等，上網人數達340,759人次。</text:p>
            <text:p>（2）105年「全球資訊網」進行響應式改版設計，以適應不同瀏覽器；發行「貿易救濟動態週報」電子報共計49期，發給產官學各界訂閱戶共926人，內容包括WTO杜哈回合談判、複邊貿易協定談判、新會員入會談判、各會員貿易救濟案件與洽簽自由貿易協定動態等，共124則訊息。</text:p>
            <text:p/>
          </table:table-cell>
        </table:table-row>
        <table:table-row table:style-name="ro1">
          <table:table-cell table:style-name="ce2" office:value-type="string" calcext:value-type="string">
            <text:p>一、 執行績效與成果</text:p>
          </table:table-cell>
          <table:table-cell table:style-name="ce2" office:value-type="string" calcext:value-type="string">
            <text:p>服務規劃的創新整合</text:p>
          </table:table-cell>
          <table:table-cell table:style-name="ce2" office:value-type="string" calcext:value-type="string">
            <text:p>2.結合社會資源及其他促進服務效能之作法，提供民眾高品質的服務。</text:p>
          </table:table-cell>
          <table:table-cell table:style-name="ce2" office:value-type="string" calcext:value-type="string">
            <text:p>2.透過結合社會資源提供貿易救濟服務：委託中華民國全國工業總會提供廠商申辦貿易救濟案件之法律諮詢服務。</text:p>
          </table:table-cell>
          <table:table-cell table:style-name="ce2" office:value-type="string" calcext:value-type="string">
            <text:p>委託中華民國全國工業總會提供產業申辦貿易救濟案件之全程協助，以解決受進口衝擊產業運用貿易救濟制度時所遭遇之困難。105年協助毛巾產業1件反傾銷落日調查案進行調查及協助玻璃棉1件申請反傾銷調查，合計2件。</text:p>
          </table:table-cell>
        </table:table-row>
        <table:table-row table:style-name="ro1">
          <table:table-cell table:style-name="ce1" office:value-type="string" calcext:value-type="string">
            <text:p>二、評核結果：本執行計畫經106年1月25日簽核考列甲等。</text:p>
          </table:table-cell>
          <table:table-cell table:style-name="ce2" table:number-columns-repeated="4" office:value-type="string" calcext:value-type="string">
            <text:p>無</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5T12:49:36+08:00</meta:creation-date>
    <dc:date>2024-03-05T12:49:36+08:00</dc:date>
  </office:meta>
</office:document-meta>
</file>