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執行區別</text:p>
          </table:table-cell>
          <table:table-cell table:style-name="ce1" office:value-type="string" calcext:value-type="string">
            <text:p>執行里別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1606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軍里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160602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本館里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160602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興宗里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160602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寶玉里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160603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寶安里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160604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北嶺里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160606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林中里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160607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久昌里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160607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盛昌里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160607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興昌里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160608</text:p>
          </table:table-cell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維新里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160609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甲北里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160610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店鎮里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160608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菜公里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160610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瑞屏里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16061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新強里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160613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鼎盛里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160614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安發里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160614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寶安里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0160615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仁愛里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160616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達明里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160615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新上里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160619</text:p>
          </table:table-cell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峰山里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160620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草衙里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160620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內坑里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160621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達勇里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160625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鼎泰里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160626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甲北里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160627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里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160627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育仁里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160628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興化里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160628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鎮東里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160629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義和里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160629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八卦里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160629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夢裡里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160630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福山里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19:14:19+08:00</meta:creation-date>
    <dc:date>2024-05-13T19:14:19+08:00</dc:date>
  </office:meta>
</office:document-meta>
</file>