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十美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千歲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安生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港新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達勇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鼎力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嘉誠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內坑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拷潭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會社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三苓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山明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山東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中厝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六苓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正苓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合作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店鎮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松金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桂林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港正里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港后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順苓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廈莊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鳳宮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濟南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八卦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灣內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中南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果峰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埤北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新下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聖后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路東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達卡努瓦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壽天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西溪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潭頭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平昌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竹內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竹北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竹西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竹南里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忠純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明正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明孝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信德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前鎮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建隆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草衙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盛豐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復國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瑞文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瑞西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瑞祥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瑞華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興東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鎮北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鎮榮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文昌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正大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正言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安祥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建軍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美田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苓昇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苓洲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英明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普照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華堂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福西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福居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福東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福海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福祥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福隆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福壽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衛武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保定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仁聲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建華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振華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順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愛平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新江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黎明里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三爺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竹西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綠川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二甲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文山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文華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文福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文德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老爺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和德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和興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武松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武漢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武慶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南成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南和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國泰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國隆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曹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富榮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新強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誠信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誠智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誠義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誠德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過埤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福祥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鳳東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鳳崗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縣衙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鎮西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深水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中原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府北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河濱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南端里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港都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壽星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瀨南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9:15:08+08:00</meta:creation-date>
    <dc:date>2023-08-28T19:15:08+08:00</dc:date>
  </office:meta>
</office:document-meta>
</file>