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組室名稱</text:p>
          </table:table-cell>
          <table:table-cell table:style-name="ce1" office:value-type="string" calcext:value-type="string">
            <text:p>聯絡電話</text:p>
          </table:table-cell>
          <table:table-cell table:style-name="ce1" office:value-type="string" calcext:value-type="string">
            <text:p>職掌</text:p>
          </table:table-cell>
        </table:table-row>
        <table:table-row table:style-name="ro1">
          <table:table-cell table:style-name="ce1" office:value-type="string" calcext:value-type="string">
            <text:p>調查組</text:p>
          </table:table-cell>
          <table:table-cell table:style-name="ce1" office:value-type="string" calcext:value-type="string">
            <text:p>調一科：(02)2506-6670 轉504；調二科：(02)2506-6670 轉503</text:p>
          </table:table-cell>
          <table:table-cell table:style-name="ce1" office:value-type="string" calcext:value-type="string">
            <text:p>1.貨品進口救濟案件產業損害之調查、認定及擬採救濟措施之建議。2.平衡稅及反傾銷稅案件產業損害之調查。3.貿易救濟相關國際合作。4.課稅產品之進口量追蹤。5.貿易救濟諮詢之業務聯繫與協調。6.貿易救濟爭端解決案件之研究及處理。</text:p>
          </table:table-cell>
        </table:table-row>
        <table:table-row table:style-name="ro1">
          <table:table-cell table:style-name="ce1" office:value-type="string" calcext:value-type="string">
            <text:p>法務室</text:p>
          </table:table-cell>
          <table:table-cell table:style-name="ce1" office:value-type="string" calcext:value-type="string">
            <text:p>(02)2506-6670 轉201</text:p>
          </table:table-cell>
          <table:table-cell table:style-name="ce1" office:value-type="string" calcext:value-type="string">
            <text:p>1.主管法規之制（訂）定、修正或廢止之研議及會核事項。2.主管法規之疑義解釋及會核事項。3.主管法規之研究、整理、編篡事項。4.訴願、行政訴訟案件處理事項。5.業務行政涉及法令、契約之審議事項。6.法制教育講習之辦理事項。7.其他有關法制事項。</text:p>
          </table:table-cell>
        </table:table-row>
        <table:table-row table:style-name="ro1"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(02)2506-6670 轉201</text:p>
          </table:table-cell>
          <table:table-cell table:style-name="ce1" office:value-type="string" calcext:value-type="string">
            <text:p>1.文書、事務、出納、議事等。</text:p>
          </table:table-cell>
        </table:table-row>
        <table:table-row table:style-name="ro1">
          <table:table-cell table:style-name="ce1" office:value-type="string" calcext:value-type="string">
            <text:p>兼人事與兼會計</text:p>
          </table:table-cell>
          <table:table-cell table:style-name="ce1" office:value-type="string" calcext:value-type="string">
            <text:p>(02)2506-6670 轉522</text:p>
          </table:table-cell>
          <table:table-cell table:style-name="ce1" office:value-type="string" calcext:value-type="string">
            <text:p>1.人事及會計業務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1T01:44:39+08:00</meta:creation-date>
    <dc:date>2023-01-21T01:44:39+08:00</dc:date>
  </office:meta>
</office:document-meta>
</file>