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獎補助事項</text:p>
          </table:table-cell>
          <table:table-cell table:style-name="ce1" office:value-type="string" calcext:value-type="string">
            <text:p>獎補助對象</text:p>
          </table:table-cell>
          <table:table-cell table:style-name="ce1" office:value-type="string" calcext:value-type="string">
            <text:p>獎補助對象所在直轄市或縣市別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補助季別</text:p>
          </table:table-cell>
          <table:table-cell table:style-name="ce1" office:value-type="string" calcext:value-type="string">
            <text:p>補助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捐助智慧財產專業人員培訓班</text:p>
          </table:table-cell>
          <table:table-cell table:style-name="ce1" office:value-type="string" calcext:value-type="string">
            <text:p>社團法人中華民國全國工業總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511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032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捐助智慧財產專業人員培訓班</text:p>
          </table:table-cell>
          <table:table-cell table:style-name="ce1" office:value-type="string" calcext:value-type="string">
            <text:p>社團法人中華民國全國工業總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511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274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捐助智慧財產專業人員培訓班</text:p>
          </table:table-cell>
          <table:table-cell table:style-name="ce1" office:value-type="string" calcext:value-type="string">
            <text:p>社團法人中華民國全國工業總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511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649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捐助智慧財產專業人員培訓班</text:p>
          </table:table-cell>
          <table:table-cell table:style-name="ce1" office:value-type="string" calcext:value-type="string">
            <text:p>財團法人世新大學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511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520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捐助智慧財產專業人員培訓班</text:p>
          </table:table-cell>
          <table:table-cell table:style-name="ce1" office:value-type="string" calcext:value-type="string">
            <text:p>財團法人世新大學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511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890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捐助智慧財產專業人員培訓班</text:p>
          </table:table-cell>
          <table:table-cell table:style-name="ce1" office:value-type="string" calcext:value-type="string">
            <text:p>財團法人世新大學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511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875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捐助智慧財產專業人員培訓班</text:p>
          </table:table-cell>
          <table:table-cell table:style-name="ce1" office:value-type="string" calcext:value-type="string">
            <text:p>財團法人成大研究發展基金會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1511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400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捐助智慧財產專業人員培訓班</text:p>
          </table:table-cell>
          <table:table-cell table:style-name="ce1" office:value-type="string" calcext:value-type="string">
            <text:p>財團法人成大研究發展基金會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1511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800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捐助智慧財產專業人員培訓班</text:p>
          </table:table-cell>
          <table:table-cell table:style-name="ce1" office:value-type="string" calcext:value-type="string">
            <text:p>財團法人成大研究發展基金會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1511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500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健全專利檢索中心發展計畫</text:p>
          </table:table-cell>
          <table:table-cell table:style-name="ce1" office:value-type="string" calcext:value-type="string">
            <text:p>財團法人專利檢索中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512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01600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健全專利檢索中心發展計畫</text:p>
          </table:table-cell>
          <table:table-cell table:style-name="ce1" office:value-type="string" calcext:value-type="string">
            <text:p>財團法人專利檢索中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512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77300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商標行政訴訟相關賠償費用</text:p>
          </table:table-cell>
          <table:table-cell table:style-name="ce1" office:value-type="string" calcext:value-type="string">
            <text:p>一般人民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1604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0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商標行政訴訟相關賠償費用</text:p>
          </table:table-cell>
          <table:table-cell table:style-name="ce1" office:value-type="string" calcext:value-type="string">
            <text:p>一般人民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6040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商標行政訴訟相關賠償費用</text:p>
          </table:table-cell>
          <table:table-cell table:style-name="ce1" office:value-type="string" calcext:value-type="string">
            <text:p>一般人民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1609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專利行政訴訟相關賠償費用</text:p>
          </table:table-cell>
          <table:table-cell table:style-name="ce1" office:value-type="string" calcext:value-type="string">
            <text:p>一般人民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1607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推動保護智慧財產權工作捐助計畫</text:p>
          </table:table-cell>
          <table:table-cell table:style-name="ce1" office:value-type="string" calcext:value-type="string">
            <text:p>社團法人中華民國全國工業總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5122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050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推動保護智慧財產權工作捐助計畫</text:p>
          </table:table-cell>
          <table:table-cell table:style-name="ce1" office:value-type="string" calcext:value-type="string">
            <text:p>社團法人中華民國全國工業總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5122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050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1601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851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01601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211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1601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1515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1601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3874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1601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378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1601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69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1601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443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01601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2229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1601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236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1601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5512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1601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944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1601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61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1601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0391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1601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8599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1601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252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01601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252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01601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6086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健全專利檢索中心發展計畫</text:p>
          </table:table-cell>
          <table:table-cell table:style-name="ce1" office:value-type="string" calcext:value-type="string">
            <text:p>財團法人專利檢索中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612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03800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推動保護智慧財產權工作捐助計畫</text:p>
          </table:table-cell>
          <table:table-cell table:style-name="ce1" office:value-type="string" calcext:value-type="string">
            <text:p>社團法人中華民國全國工業總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702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500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草屯檔案室部分建物占用台電台中供電區營業區土地給付補償金</text:p>
          </table:table-cell>
          <table:table-cell table:style-name="ce1" office:value-type="string" calcext:value-type="string">
            <text:p>台灣電力台中供電區營業處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1702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92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專利行政訴訟相關賠償費用</text:p>
          </table:table-cell>
          <table:table-cell table:style-name="ce1" office:value-type="string" calcext:value-type="string">
            <text:p>一般人民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1703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健全專利檢索中心發展計畫</text:p>
          </table:table-cell>
          <table:table-cell table:style-name="ce1" office:value-type="string" calcext:value-type="string">
            <text:p>財團法人專利檢索中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612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443348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推動保護智慧財產權工作捐助計畫</text:p>
          </table:table-cell>
          <table:table-cell table:style-name="ce1" office:value-type="string" calcext:value-type="string">
            <text:p>社團法人中華民國全國工業總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702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5000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0170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6553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170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178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0170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8483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170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174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170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6792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170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7771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170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999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170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0280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170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816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20170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144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170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6107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20170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168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170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984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20170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34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170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908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170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908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專利檢索加值服務計畫</text:p>
          </table:table-cell>
          <table:table-cell table:style-name="ce1" office:value-type="string" calcext:value-type="string">
            <text:p>財團法人專利檢索中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712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399000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推動保護智慧財產權工作捐助計畫</text:p>
          </table:table-cell>
          <table:table-cell table:style-name="ce1" office:value-type="string" calcext:value-type="string">
            <text:p>社團法人中華民國全國工業總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801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0500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專利行政訴訟相關賠償費用</text:p>
          </table:table-cell>
          <table:table-cell table:style-name="ce1" office:value-type="string" calcext:value-type="string">
            <text:p>一般人民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802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專利檢索加值服務計畫</text:p>
          </table:table-cell>
          <table:table-cell table:style-name="ce1" office:value-type="string" calcext:value-type="string">
            <text:p>財團法人專利檢索中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712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218000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專利檢索加值服務計畫</text:p>
          </table:table-cell>
          <table:table-cell table:style-name="ce1" office:value-type="string" calcext:value-type="string">
            <text:p>財團法人專利檢索中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712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935179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推動保護智慧財產權工作捐助計畫</text:p>
          </table:table-cell>
          <table:table-cell table:style-name="ce1" office:value-type="string" calcext:value-type="string">
            <text:p>社團法人中華民國全國工業總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801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30500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1802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000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802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5415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1802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09685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1802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4486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1802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0000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1802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1885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1802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9720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1802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6980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1802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4370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1802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000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1802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7385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1802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61850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1802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000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補助發明創作人參加著名國際發明展之運費、機票等</text:p>
          </table:table-cell>
          <table:table-cell table:style-name="ce1" office:value-type="string" calcext:value-type="string">
            <text:p>發明創作人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01802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658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獎勵優良發明創作</text:p>
          </table:table-cell>
          <table:table-cell table:style-name="ce1" office:value-type="string" calcext:value-type="string">
            <text:p>國家發明創作獎得獎人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801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93333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獎勵優良發明創作</text:p>
          </table:table-cell>
          <table:table-cell table:style-name="ce1" office:value-type="string" calcext:value-type="string">
            <text:p>國家發明創作獎得獎人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1801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50333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獎勵優良發明創作</text:p>
          </table:table-cell>
          <table:table-cell table:style-name="ce1" office:value-type="string" calcext:value-type="string">
            <text:p>國家發明創作獎得獎人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1801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25222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獎勵優良發明創作</text:p>
          </table:table-cell>
          <table:table-cell table:style-name="ce1" office:value-type="string" calcext:value-type="string">
            <text:p>國家發明創作獎得獎人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1801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0001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獎勵優良發明創作</text:p>
          </table:table-cell>
          <table:table-cell table:style-name="ce1" office:value-type="string" calcext:value-type="string">
            <text:p>國家發明創作獎得獎人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1801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0000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獎勵優良發明創作</text:p>
          </table:table-cell>
          <table:table-cell table:style-name="ce1" office:value-type="string" calcext:value-type="string">
            <text:p>國家發明創作獎得獎人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1801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3667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獎勵優良發明創作</text:p>
          </table:table-cell>
          <table:table-cell table:style-name="ce1" office:value-type="string" calcext:value-type="string">
            <text:p>國家發明創作獎得獎人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1801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73445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獎勵優良發明創作</text:p>
          </table:table-cell>
          <table:table-cell table:style-name="ce1" office:value-type="string" calcext:value-type="string">
            <text:p>國家發明創作獎得獎人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1801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7333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獎勵優良發明創作</text:p>
          </table:table-cell>
          <table:table-cell table:style-name="ce1" office:value-type="string" calcext:value-type="string">
            <text:p>國家發明創作獎得獎人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1801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獎勵優良發明創作</text:p>
          </table:table-cell>
          <table:table-cell table:style-name="ce1" office:value-type="string" calcext:value-type="string">
            <text:p>國家發明創作獎得獎人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1801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40000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獎勵優良發明創作</text:p>
          </table:table-cell>
          <table:table-cell table:style-name="ce1" office:value-type="string" calcext:value-type="string">
            <text:p>國家發明創作獎得獎人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1801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0000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獎勵優良發明創作</text:p>
          </table:table-cell>
          <table:table-cell table:style-name="ce1" office:value-type="string" calcext:value-type="string">
            <text:p>國家發明創作獎得獎人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1801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6666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獎勵優良發明創作</text:p>
          </table:table-cell>
          <table:table-cell table:style-name="ce1" office:value-type="string" calcext:value-type="string">
            <text:p>國家發明創作獎得獎人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01801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專利檢索加值服務計畫</text:p>
          </table:table-cell>
          <table:table-cell table:style-name="ce1" office:value-type="string" calcext:value-type="string">
            <text:p>財團法人專利檢索中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812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14800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推動保護智慧財產權工作捐助計畫</text:p>
          </table:table-cell>
          <table:table-cell table:style-name="ce1" office:value-type="string" calcext:value-type="string">
            <text:p>社團法人中華民國全國工業總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901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000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專利檢索加值服務計畫</text:p>
          </table:table-cell>
          <table:table-cell table:style-name="ce1" office:value-type="string" calcext:value-type="string">
            <text:p>財團法人專利檢索中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812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317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5T22:50:06+08:00</meta:creation-date>
    <dc:date>2024-02-15T22:50:06+08:00</dc:date>
  </office:meta>
</office:document-meta>
</file>