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條號</text:p>
          </table:table-cell>
          <table:table-cell table:style-name="ce1" office:value-type="string" calcext:value-type="string">
            <text:p>條文內容</text:p>
          </table:table-cell>
        </table:table-row>
        <table:table-row table:style-name="ro1">
          <table:table-cell table:style-name="ce1" office:value-type="string" calcext:value-type="string">
            <text:p>第一條</text:p>
          </table:table-cell>
          <table:table-cell table:style-name="ce1" office:value-type="string" calcext:value-type="string">
            <text:p>為規範本府四維及鳳山行政中心場地之使用管理，並依規費法第十條第一項規定訂定本規則。</text:p>
          </table:table-cell>
        </table:table-row>
        <table:table-row table:style-name="ro1">
          <table:table-cell table:style-name="ce1" office:value-type="string" calcext:value-type="string">
            <text:p>第二條</text:p>
          </table:table-cell>
          <table:table-cell table:style-name="ce1" office:value-type="string" calcext:value-type="string">
            <text:p>本規則之主管機關為本府秘書處。</text:p>
          </table:table-cell>
        </table:table-row>
        <table:table-row table:style-name="ro1">
          <table:table-cell table:style-name="ce1" office:value-type="string" calcext:value-type="string">
            <text:p>第三條</text:p>
          </table:table-cell>
          <table:table-cell table:style-name="ce1" office:value-type="string" calcext:value-type="string">
            <text:p>本規則所稱場地，指本府四維及鳳山行政中心之中庭、府前廣場、大禮堂、鳳山行政中心第一會議室及多媒體視聽會議室。</text:p>
          </table:table-cell>
        </table:table-row>
        <table:table-row table:style-name="ro1">
          <table:table-cell table:style-name="ce1" office:value-type="string" calcext:value-type="string">
            <text:p>第四條</text:p>
          </table:table-cell>
          <table:table-cell table:style-name="ce1" office:value-type="string" calcext:value-type="string">
            <text:p>機關（構）及經政府立案之公私立學校、公司、行號、團體或個人（以下簡稱申請人），舉辦有關政令宣導、文化藝術、學術教育、社教或其他經主管機關核准之演講、展覽、表演等活動，得申請使用場地。</text:p>
          </table:table-cell>
        </table:table-row>
        <table:table-row table:style-name="ro1">
          <table:table-cell table:style-name="ce1" office:value-type="string" calcext:value-type="string">
            <text:p>第五條</text:p>
          </table:table-cell>
          <table:table-cell table:style-name="ce1" office:value-type="string" calcext:value-type="string">
            <text:p>申請使用場地者，除第六條第一項規定之情形外，應繳納場地使用費、保證金、清潔維護費、臨時保全費及電源使用費。前項費用收費標準及場地開放時間如附表。</text:p>
          </table:table-cell>
        </table:table-row>
        <table:table-row table:style-name="ro1">
          <table:table-cell table:style-name="ce1" office:value-type="string" calcext:value-type="string">
            <text:p>第六條</text:p>
          </table:table-cell>
          <table:table-cell table:style-name="ce1" office:value-type="string" calcext:value-type="string">
            <text:p>有下列情形之一者，免收場地使用費、保證金、清潔維護費、臨時保全費及電源使用費：一、本府所屬機關學校辦理業務或教育宣導。二、本府所屬機關學校間協助事項。三、重大災害發生時供災民使用。四、提供處理緊急急難救助使用。本府所屬機關學校為活動之協辦單位或輔導之社團使用場地，得減半收取場地使用費。</text:p>
          </table:table-cell>
        </table:table-row>
        <table:table-row table:style-name="ro1">
          <table:table-cell table:style-name="ce1" office:value-type="string" calcext:value-type="string">
            <text:p>第七條</text:p>
          </table:table-cell>
          <table:table-cell table:style-name="ce1" office:value-type="string" calcext:value-type="string">
            <text:p>申請使用場地者應於使用日前三個月至前七日間提出申請，經核准後，一次繳清場地使用相關費用。屆期未使用或放棄使用者，其所繳納費用概不退還。但有下列情形之一時，得無息退還所繳納費用，申請人不得異議或請求賠償：一、因天災、事變等不可抗力或其他不可歸責於申請人之事由，致申請人無法如期使用者。二、因本府各機關學校有特殊事由，須優先使用場地時，原核准之申請，得由主管機關協調申請人另行安排使用時段。</text:p>
          </table:table-cell>
        </table:table-row>
        <table:table-row table:style-name="ro1">
          <table:table-cell table:style-name="ce1" office:value-type="string" calcext:value-type="string">
            <text:p>第八條</text:p>
          </table:table-cell>
          <table:table-cell table:style-name="ce1" office:value-type="string" calcext:value-type="string">
            <text:p>申請使用場地有下列情形之一者，不予核准；已核准者，得予撤銷或廢止；已使用者，得立即停止其使用：一、活動內容違反法令。二、活動內容妨害公共秩序或善良風俗。三、活動內容有妨礙公務運作或毀損設備之虞。四、活動內容與申請內容不符或將場地轉讓他人使用。五、活動內容違反公務人員行政中立原則。六、活動內容有公共危險之虞。七、違反本規則之行為，經命立即改善而未改善。</text:p>
          </table:table-cell>
        </table:table-row>
        <table:table-row table:style-name="ro1">
          <table:table-cell table:style-name="ce1" office:value-type="string" calcext:value-type="string">
            <text:p>第九條</text:p>
          </table:table-cell>
          <table:table-cell table:style-name="ce1" office:value-type="string" calcext:value-type="string">
            <text:p>(刪除)</text:p>
          </table:table-cell>
        </table:table-row>
        <table:table-row table:style-name="ro1">
          <table:table-cell table:style-name="ce1" office:value-type="string" calcext:value-type="string">
            <text:p>第十條</text:p>
          </table:table-cell>
          <table:table-cell table:style-name="ce1" office:value-type="string" calcext:value-type="string">
            <text:p>申請人使用場地應檢附下列文件向主管機關申請：一、申請書。二、活動企劃及安全計畫書。三、立案證明文件影本或其他相關證明文件。但本府所屬各機關學校免附。主管機關認為前項文件資料，有補正之必要者，得通知申請人於三日內補正；屆期未補正者，駁回其申請。</text:p>
          </table:table-cell>
        </table:table-row>
        <table:table-row table:style-name="ro1">
          <table:table-cell table:style-name="ce1" office:value-type="string" calcext:value-type="string">
            <text:p>第十一條</text:p>
          </table:table-cell>
          <table:table-cell table:style-name="ce1" office:value-type="string" calcext:value-type="string">
            <text:p>數申請人申請同一時間及場地者，依主管機關受理申請之先後順序定之。但本府各機關學校得優先使用場地。同一申請人申請四維行政中心中庭者，每月使用時間不得逾七日。但經核准延長使用者，不在此限。</text:p>
          </table:table-cell>
        </table:table-row>
        <table:table-row table:style-name="ro1">
          <table:table-cell table:style-name="ce1" office:value-type="string" calcext:value-type="string">
            <text:p>第十二條</text:p>
          </table:table-cell>
          <table:table-cell table:style-name="ce1" office:value-type="string" calcext:value-type="string">
            <text:p>申請人無法如期使用場地時，應於原訂使用日期三日前通知主管機關；逾期未通知者，已繳交之各項費用及保證金不予退還。</text:p>
          </table:table-cell>
        </table:table-row>
        <table:table-row table:style-name="ro1">
          <table:table-cell table:style-name="ce1" office:value-type="string" calcext:value-type="string">
            <text:p>第十三條</text:p>
          </table:table-cell>
          <table:table-cell table:style-name="ce1" office:value-type="string" calcext:value-type="string">
            <text:p>使用場地應遵守下列事項；違反者，得命其改善，必要時，並得命其立即停止使用：一、舉辦活動所需之電源、音響及相關輔助設施，均應自行準備；如需使用現場之電源，應經同意後始得為之。二、應妥善維護環境整潔、走道暢通及各項設施完整，未經同意不得使用漿糊、膠紙、鐵釘、圖釘等物品污損場地及其他設備，並不得擅自架設各項器材、接電或使用火把、爆竹、煙火及粉塵等危險物品。三、活動音量不得超過七十二分貝。四、需錄音、攝（錄）影或實況轉播者，應自備各項設備；機器之架設並應於事前與主管機關協調。五、不得設攤販售物品。但舉辦公益活動，販售與該活動有關之物品，並經主管機關許可者，不在此限。申請人應依相關法令繳納稅捐，或開立統一發票。六、有關海報、宣傳標語及其他廣告物之張貼事項，應符合有關法令規定，並經主管機關事先許可，始得為之。有違反前項各款情事，並造成公共安全之虞者，依相關法規追究辦理。</text:p>
          </table:table-cell>
        </table:table-row>
        <table:table-row table:style-name="ro1">
          <table:table-cell table:style-name="ce1" office:value-type="string" calcext:value-type="string">
            <text:p>第十四條</text:p>
          </table:table-cell>
          <table:table-cell table:style-name="ce1" office:value-type="string" calcext:value-type="string">
            <text:p>使用場地者應善盡維護之責，如需使用場地既有之設備時，應經主管機關同意後，始得使用。申請人於使用結束後或依第八條規定停止使用時，應即回復場地設備原狀，如有毀損或污漬，應負責修繕、清洗或賠償；未依規定回復原狀或修繕、清洗、賠償者，主管機關得逕為處理，其所需費用，自保證金扣抵，如有不足，追償之。場地使用完畢，經主管機關認定設施無毀損，並依規定回復原狀且無待解決事項後，保證金無息退還。</text:p>
          </table:table-cell>
        </table:table-row>
        <table:table-row table:style-name="ro1">
          <table:table-cell table:style-name="ce1" office:value-type="string" calcext:value-type="string">
            <text:p>第十五條</text:p>
          </table:table-cell>
          <table:table-cell table:style-name="ce1" office:value-type="string" calcext:value-type="string">
            <text:p>申請人應負責維護場地使用期間之人身安全、公共秩序、環境整潔及傷病患之急救，遇有緊急狀況，應即時處理並通知主管機關。主管機關並得衡酌申請活動內容，要求設置安全維護措施或投保公共意外責任險。如有損害賠償事實發生，申請人應自負一切法律責任。</text:p>
          </table:table-cell>
        </table:table-row>
        <table:table-row table:style-name="ro1">
          <table:table-cell table:style-name="ce1" office:value-type="string" calcext:value-type="string">
            <text:p>第十六條</text:p>
          </table:table-cell>
          <table:table-cell table:style-name="ce1" office:value-type="string" calcext:value-type="string">
            <text:p>本規則自發布日施行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3:15:51+08:00</meta:creation-date>
    <dc:date>2023-09-04T03:15:51+08:00</dc:date>
  </office:meta>
</office:document-meta>
</file>