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申請案件編號</text:p>
          </table:table-cell>
          <table:table-cell table:style-name="ce1" office:value-type="string" calcext:value-type="string">
            <text:p>申請單位及員工</text:p>
          </table:table-cell>
          <table:table-cell table:style-name="ce1" office:value-type="string" calcext:value-type="string">
            <text:p>核准總金額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高雄榮民總醫院</text:p>
            <text:p>(伍o欣)</text:p>
          </table:table-cell>
          <table:table-cell table:style-name="ce2" office:value-type="string" calcext:value-type="string">
            <text:p>10,000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國軍高雄總醫院</text:p>
            <text:p>(陳o慧)</text:p>
          </table:table-cell>
          <table:table-cell table:style-name="ce2" office:value-type="string" calcext:value-type="string">
            <text:p>13,700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台灣塑膠工業股份有限公司林園廠</text:p>
            <text:p>(簡o直)</text:p>
            <text:p>非自營作業者個人申請</text:p>
          </table:table-cell>
          <table:table-cell table:style-name="ce2" office:value-type="string" calcext:value-type="string">
            <text:p>暫不予補助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歐亞不動產估價師聯合事務所</text:p>
            <text:p>(姜o玹)</text:p>
            <text:p>非自營作業者個人申請</text:p>
          </table:table-cell>
          <table:table-cell table:style-name="ce2" office:value-type="string" calcext:value-type="string">
            <text:p>30,000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明亮科技潔淨洗衣中心</text:p>
            <text:p>(陳o源)</text:p>
            <text:p>非自營作業者個人申請</text:p>
          </table:table-cell>
          <table:table-cell table:style-name="ce2" office:value-type="string" calcext:value-type="string">
            <text:p>40,000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中華郵政股份有限公司</text:p>
            <text:p>(唐o鍵)</text:p>
            <text:p>非自營作業者個人申請</text:p>
          </table:table-cell>
          <table:table-cell table:style-name="ce2" office:value-type="string" calcext:value-type="string">
            <text:p>40,000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瑞屏盲人按摩小站</text:p>
            <text:p>(黃o娥)</text:p>
            <text:p>非自營作業者個人申請</text:p>
          </table:table-cell>
          <table:table-cell table:style-name="ce2" office:value-type="string" calcext:value-type="string">
            <text:p>回收輔具移撥使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08:15:09+08:00</meta:creation-date>
    <dc:date>2023-08-23T08:15:09+08:00</dc:date>
  </office:meta>
</office:document-meta>
</file>