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項目名稱</text:p>
          </table:table-cell>
          <table:table-cell table:style-name="ce1" office:value-type="string" calcext:value-type="string">
            <text:p>文件下載網址-PDF</text:p>
          </table:table-cell>
          <table:table-cell table:style-name="ce1" office:value-type="string" calcext:value-type="string">
            <text:p>文件下載網址-XML</text:p>
          </table:table-cell>
          <table:table-cell table:style-name="ce1" office:value-type="string" calcext:value-type="string">
            <text:p>文件下載網址-OFFICE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離島建設基金113年度預算案</text:p>
          </table:table-cell>
          <table:table-cell table:style-name="ce1" office:value-type="string" calcext:value-type="string">
            <text:p>https://ws.ndc.gov.tw/Download.ashx?u=LzAwMS9hZG1pbmlzdHJhdG9yLzEwL3JlbGZpbGUvNTU2Ni85NzQxLzY5NzFkYTUxLWEyNTgtNDk0Yy1hMzFiLTEwZTc3NjYxZmUxNy5wZGY%3d&amp;n=6Zui5bO25bu66Kit5Z%2b66YeRMTEz5bm05bqm6aCQ566X5qGILnBkZg%3d%3d&amp;icon=.pdf</text:p>
          </table:table-cell>
          <table:table-cell table:style-name="ce1" office:value-type="string" calcext:value-type="string">
            <text:p>https://ws.ndc.gov.tw/Download.ashx?u=LzAwMS9hZG1pbmlzdHJhdG9yLzEwL3JlbGZpbGUvNTU2Ni85NzQxL2RjOTU4NDQ3LTYwNjgtNGU2YS05M2Q2LTQ4MjBkMzhmYmFmMi5yYXI%3d&amp;n=6Zui5bO25bu66Kit5Z%2b66YeRMTEz5bm05bqm6aCQ566X5qGIKHhtbCkucmFy&amp;icon=.rar</text:p>
          </table:table-cell>
          <table:table-cell table:style-name="ce1" office:value-type="string" calcext:value-type="string">
            <text:p>https://ws.ndc.gov.tw/Download.ashx?u=LzAwMS9hZG1pbmlzdHJhdG9yLzEwL3JlbGZpbGUvNTU2Ni85NzQxLzUwOTI1NDU1LTRlYzMtNDVmZC1hMjUwLWQzYjFiZTExN2Y0OC5yYXI%3d&amp;n=6Zui5bO25bu66Kit5Z%2b66YeRMTEz5bm05bqm6aCQ566X5qGIKG9mZmljZSkucmFy&amp;icon=.rar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離島建設基金112年度法定預算</text:p>
          </table:table-cell>
          <table:table-cell table:style-name="ce1" office:value-type="string" calcext:value-type="string">
            <text:p>https://ws.ndc.gov.tw/Download.ashx?u=LzAwMS9hZG1pbmlzdHJhdG9yLzEwL3JlbGZpbGUvNTU2Ni85NjI5LzQwZmZhYTljLWExODAtNDJmNC1iYjUyLTliMDBjYTVmYjA0OS5wZGY%3d&amp;n=6Zui5bO25bu66Kit5Z%2b66YeRMTEy5bm05bqm5rOV5a6a6aCQ566XLnBkZg%3d%3d&amp;icon=.pdf</text:p>
          </table:table-cell>
          <table:table-cell table:style-name="ce1" office:value-type="string" calcext:value-type="string">
            <text:p>https://ws.ndc.gov.tw/Download.ashx?u=LzAwMS9hZG1pbmlzdHJhdG9yLzEwL3JlbGZpbGUvNTU2Ni85NjI5L2Q5MmY1MTFhLTAxNWItNDEzMy04ZDczLWEzMzY1MDU1MjBjMy5yYXI%3d&amp;n=6Zui5bO25bu66Kit5Z%2b66YeRMTEy5bm05bqm5rOV5a6a6aCQ566XKHhtbCkucmFy&amp;icon=.rar</text:p>
          </table:table-cell>
          <table:table-cell table:style-name="ce1" office:value-type="string" calcext:value-type="string">
            <text:p>https://ws.ndc.gov.tw/Download.ashx?u=LzAwMS9hZG1pbmlzdHJhdG9yLzEwL3JlbGZpbGUvNTU2Ni85NjI5LzQzZGZmMTJkLWQ2MzgtNDJlMC1hNTFhLTM0NzBjMzNhOTcxMC5yYXI%3d&amp;n=6Zui5bO25bu66Kit5Z%2b66YeRMTEy5bm05bqm5rOV5a6a6aCQ566XKG9mZmljZSkucmFy&amp;icon=.rar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離島建設基金111年度法定預算</text:p>
          </table:table-cell>
          <table:table-cell table:style-name="ce1" office:value-type="string" calcext:value-type="string">
            <text:p>https://ws.ndc.gov.tw/Download.ashx?u=LzAwMS9hZG1pbmlzdHJhdG9yLzEwL3JlbGZpbGUvNTU2Ni85NTQ1LzMzZmNlNTFjLWQ2MDgtNDFmZC1iNTg1LTMwZTE1NjAzMTk2Ny5wZGY%3d&amp;n=6Zui5bO25bu66Kit5Z%2b66YeRMTEx5bm05bqm5rOV5a6a6aCQ566XLnBkZg%3d%3d&amp;icon=..pdf</text:p>
          </table:table-cell>
          <table:table-cell table:style-name="ce1" office:value-type="string" calcext:value-type="string">
            <text:p>https://ws.ndc.gov.tw/Download.ashx?u=LzAwMS9hZG1pbmlzdHJhdG9yLzEwL3JlbGZpbGUvNTU2Ni85NTQ1L2M2ZTAwNDg5LTczNjItNDllYy1hOGE0LTQ1NjZkMGE0NjZmNC5yYXI%3d&amp;n=6Zui5bO25bu66Kit5Z%2b66YeRMTEx5bm05bqm5rOV5a6a6aCQ566XKHhtbCkucmFy&amp;icon=..rar</text:p>
          </table:table-cell>
          <table:table-cell table:style-name="ce1" office:value-type="string" calcext:value-type="string">
            <text:p>https://ws.ndc.gov.tw/Download.ashx?u=LzAwMS9hZG1pbmlzdHJhdG9yLzEwL3JlbGZpbGUvNTU2Ni85NTQ1L2RkMDkyYjM1LWIxNWEtNDI4Zi04MWNhLWJkMWViY2I4MTlmZi5yYXI%3d&amp;n=6Zui5bO25bu66Kit5Z%2b66YeRMTEx5bm05bqm5rOV5a6a6aCQ566XKG9mZmljZSkucmFy&amp;icon=..rar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離島建設基金110年度法定預算</text:p>
          </table:table-cell>
          <table:table-cell table:style-name="ce1" office:value-type="string" calcext:value-type="string">
            <text:p>https://ws.ndc.gov.tw/Download.ashx?u=LzAwMS9hZG1pbmlzdHJhdG9yLzEwL3JlbGZpbGUvNTU2Ni85MzU0LzA0YjE5ZTc1LWU0NTYtNDg0MS1hY2I5LWE0ODUwOWQ3ZjEwYy5wZGY%3d&amp;n=6Zui5bO25bu66Kit5Z%2b66YeRMTEw5bm05bqm5rOV5a6a6aCQ566XLnBkZg%3d%3d&amp;icon=..pdf</text:p>
          </table:table-cell>
          <table:table-cell table:style-name="ce1" office:value-type="string" calcext:value-type="string">
            <text:p>https://ws.ndc.gov.tw/Download.ashx?u=LzAwMS9hZG1pbmlzdHJhdG9yLzEwL3JlbGZpbGUvNTU2Ni85MzU0L2ZjNDA5YjhmLTgwNDgtNDIxOC1hNmY2LTM0OWM2N2NiM2QwNy5yYXI%3d&amp;n=6Zui5bO25bu66Kit5Z%2b66YeRMTEw5bm05bqm5rOV5a6a6aCQ566XKHhtbCkucmFy&amp;icon=..rar</text:p>
          </table:table-cell>
          <table:table-cell table:style-name="ce1" office:value-type="string" calcext:value-type="string">
            <text:p>https://ws.ndc.gov.tw/Download.ashx?u=LzAwMS9hZG1pbmlzdHJhdG9yLzEwL3JlbGZpbGUvNTU2Ni85MzU0LzNiZjBmNTc1LTgwOWMtNDk5YS1hMDk0LTE4NTYyNTJjYzMyZC5yYXI%3d&amp;n=6Zui5bO25bu66Kit5Z%2b66YeRMTEw5bm05bqm5rOV5a6a6aCQ566XKG9mZmljZSkucmFy&amp;icon=..rar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離島建設基金109年度法定預算</text:p>
          </table:table-cell>
          <table:table-cell table:style-name="ce1" office:value-type="string" calcext:value-type="string">
            <text:p>https://ws.ndc.gov.tw/Download.ashx?u=LzAwMS9hZG1pbmlzdHJhdG9yLzEwL3JlbGZpbGUvNTU2Ni85MjE4LzBmZGM5YzA4LTcyY2YtNDA4Zi1iZjc3LWQ2OGU0NDhmMGE1Yy5wZGY%3d&amp;n=6Zui5bO25bu66Kit5Z%2b66YeRMTA55bm05bqm5rOV5a6a6aCQ566XLnBkZg%3d%3d&amp;icon=..pdf</text:p>
          </table:table-cell>
          <table:table-cell table:style-name="ce1" office:value-type="string" calcext:value-type="string">
            <text:p>https://ws.ndc.gov.tw/Download.ashx?u=LzAwMS9hZG1pbmlzdHJhdG9yLzEwL3JlbGZpbGUvNTU2Ni85MjE4L2ExMDhjYjg2LTI5MDMtNDdjZS04YzI0LTYzOGI5N2JjYTAwOS5yYXI%3d&amp;n=6Zui5bO25bu66Kit5Z%2b66YeRMTA55bm05bqm5rOV5a6a6aCQ566XKHhtbCkucmFy&amp;icon=..rar</text:p>
          </table:table-cell>
          <table:table-cell table:style-name="ce1" office:value-type="string" calcext:value-type="string">
            <text:p>https://ws.ndc.gov.tw/Download.ashx?u=LzAwMS9hZG1pbmlzdHJhdG9yLzEwL3JlbGZpbGUvNTU2Ni85MjE4L2U3ODgyYTYxLWIzZTItNGQ4Ny05M2ViLTRmOWFhNDc4ZGE2Mi5yYXI%3d&amp;n=6Zui5bO25bu66Kit5Z%2b66YeRMTA55bm05bqm5rOV5a6a6aCQ566XKG9mZmljZSkucmFy&amp;icon=..rar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離島建設基金108年度法定預算</text:p>
          </table:table-cell>
          <table:table-cell table:style-name="ce1" office:value-type="string" calcext:value-type="string">
            <text:p>https://ws.ndc.gov.tw/Download.ashx?u=LzAwMS9hZG1pbmlzdHJhdG9yLzEwL3JlbGZpbGUvNTU2Ni85MTIwL2FkNzc1ZjQ5LWRkYTctNDEwMC1hMjAwLWY4NDY3MTk4MTlhZi5wZGY%3d&amp;n=6Zui5bO25bu66Kit5Z%2b66YeRMTA45bm05bqm5rOV5a6a6aCQ566XLnBkZg%3d%3d&amp;icon=..pdf</text:p>
          </table:table-cell>
          <table:table-cell table:style-name="ce1" office:value-type="string" calcext:value-type="string">
            <text:p>https://ws.ndc.gov.tw/Download.ashx?u=LzAwMS9hZG1pbmlzdHJhdG9yLzEwL3JlbGZpbGUvNTU2Ni85MTIwL2UxZjdhNjhhLWJkYzUtNGNjZi1hZWFmLTFlNzAyMmI0MjY1My5yYXI%3d&amp;n=6Zui5bO25bu66Kit5Z%2b66YeRMTA45bm05bqm5rOV5a6a6aCQ566XKHhtbCkucmFy&amp;icon=..rar</text:p>
          </table:table-cell>
          <table:table-cell table:style-name="ce1" office:value-type="string" calcext:value-type="string">
            <text:p>https://ws.ndc.gov.tw/Download.ashx?u=LzAwMS9hZG1pbmlzdHJhdG9yLzEwL3JlbGZpbGUvNTU2Ni85MTIwLzhjMzcwNDhmLWQ5NWYtNDg3ZC05NjAzLWM4MzU1YjhjMmU2Ni5yYXI%3d&amp;n=6Zui5bO25bu66Kit5Z%2b66YeRMTA45bm05bqm5rOV5a6a6aCQ566XKG9mZmljZSkucmFy&amp;icon=..rar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離島建設基金107年度法定預算</text:p>
          </table:table-cell>
          <table:table-cell table:style-name="ce1" office:value-type="string" calcext:value-type="string">
            <text:p>https://ws.ndc.gov.tw/Download.ashx?u=LzAwMS9hZG1pbmlzdHJhdG9yLzEwL3JlbGZpbGUvNTU2Ni84ODc3L2ZjOTQ5NmU4LWQ0ZWQtNDc5Ni05NzIyLTFkNzdkZjRkYzE1NC5wZGY%3d&amp;n=6Zui5bO25bu66Kit5Z%2b66YeRMTA35bm05bqm6aCQ566X5qGILnBkZg%3d%3d&amp;icon=..pdf</text:p>
          </table:table-cell>
          <table:table-cell table:style-name="ce1" office:value-type="string" calcext:value-type="string">
            <text:p>https://ws.ndc.gov.tw/Download.ashx?u=LzAwMS9hZG1pbmlzdHJhdG9yLzEwL3JlbGZpbGUvNTU2Ni84ODc3L2UxZWQxMjYxLTAyMmItNGJmMi1iOTdlLWE4N2RjMGY5ZGQxMy5yYXI%3d&amp;n=6Zui5bO25bu66Kit5Z%2b66YeRMTA35bm05bqm6aCQ566X5qGIKHhtbCkucmFy&amp;icon=..rar</text:p>
          </table:table-cell>
          <table:table-cell table:style-name="ce1" office:value-type="string" calcext:value-type="string">
            <text:p>https://ws.ndc.gov.tw/Download.ashx?u=LzAwMS9hZG1pbmlzdHJhdG9yLzEwL3JlbGZpbGUvNTU2Ni84ODc3LzYyOTg4NTZiLTNiZWQtNDg5ZS1iZTQ2LTIwNTcyZGJjNzVkYi5yYXI%3d&amp;n=6Zui5bO25bu66Kit5Z%2b66YeRMTA35bm05bqm6aCQ566X5qGIKG9mZmljZSkucmFy&amp;icon=..rar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離島建設基金106年度法定預算</text:p>
          </table:table-cell>
          <table:table-cell table:style-name="ce1" office:value-type="string" calcext:value-type="string">
            <text:p>https://ws.ndc.gov.tw/Download.ashx?u=LzAwMS9hZG1pbmlzdHJhdG9yLzEwL3JlbGZpbGUvNTU2Ni84ODc4LzIxNWZhZDBjLTY3Y2UtNDk5ZC04N2NhLTg0YWU1NDdiOTE5My5wZGY%3d&amp;n=6Zui5bO25bu66Kit5Z%2b66YeRMTA25bm05bqm5rOV5a6a6aCQ566XLnBkZg%3d%3d&amp;icon=..pdf</text:p>
          </table:table-cell>
          <table:table-cell table:style-name="ce1" office:value-type="string" calcext:value-type="string">
            <text:p>https://ws.ndc.gov.tw/Download.ashx?u=LzAwMS9hZG1pbmlzdHJhdG9yLzEwL3JlbGZpbGUvNTU2Ni84ODc4L2M1MWFhYTdlLTUyNTgtNGU3ZC1iYWYyLTI5YmVhMzJkOWNhNi5yYXI%3d&amp;n=6Zui5bO25bu66Kit5Z%2b66YeRMTA25bm05bqm5rOV5a6a6aCQ566XKHhtbCkucmFy&amp;icon=..rar</text:p>
          </table:table-cell>
          <table:table-cell table:style-name="ce1" office:value-type="string" calcext:value-type="string">
            <text:p>https://ws.ndc.gov.tw/Download.ashx?u=LzAwMS9hZG1pbmlzdHJhdG9yLzEwL3JlbGZpbGUvNTU2Ni84ODc4LzMyYTNkMTEzLTZlYTgtNDA3MS1iNDIxLWE3MDkzM2RhNGQ0Ny5yYXI%3d&amp;n=6Zui5bO25bu66Kit5Z%2b66YeRMTA25bm05bqm5rOV5a6a6aCQ566XKG9mZmljZSkucmFy&amp;icon=..rar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離島建設基金105年度法定預算</text:p>
          </table:table-cell>
          <table:table-cell table:style-name="ce1" office:value-type="string" calcext:value-type="string">
            <text:p>https://ws.ndc.gov.tw/Download.ashx?u=LzAwMS9hZG1pbmlzdHJhdG9yLzEwL3JlbGZpbGUvNTU2Ni84ODgwLzVmNTA0MzRlLWQ2MzAtNDlhZC04ZTQ0LTQ0MmJjNTlkMjlhZS5wZGY%3d&amp;n=6Zui5bO25bu66Kit5Z%2b66YeRMTA15bm05bqm5rOV5a6a6aCQ566XLnBkZg%3d%3d&amp;icon=..pdf</text:p>
          </table:table-cell>
          <table:table-cell table:style-name="ce1" office:value-type="string" calcext:value-type="string">
            <text:p>https://ws.ndc.gov.tw/Download.ashx?u=LzAwMS9hZG1pbmlzdHJhdG9yLzEwL3JlbGZpbGUvNTU2Ni84ODgwLzU4ODhhMGFmLTk4MzAtNDAzMC1hMDhhLWQxMmUzMDM2NmQ0ZC5yYXI%3d&amp;n=6Zui5bO25bu66Kit5Z%2b66YeRMTA15bm05bqm5rOV5a6a6aCQ566XKHhtbCkucmFy&amp;icon=..rar</text:p>
          </table:table-cell>
          <table:table-cell table:style-name="ce1" office:value-type="string" calcext:value-type="string">
            <text:p>https://ws.ndc.gov.tw/Download.ashx?u=LzAwMS9hZG1pbmlzdHJhdG9yLzEwL3JlbGZpbGUvNTU2Ni84ODgwL2Y4NjE4NWIwLWNiNmEtNDkxZS05NzE2LTExMTFkZmNhODk1NC5yYXI%3d&amp;n=6Zui5bO25bu66Kit5Z%2b66YeRMTA15bm05bqm5rOV5a6a6aCQ566XKG9mZmljZSkucmFy&amp;icon=..rar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離島建設基金104年度法定預算</text:p>
          </table:table-cell>
          <table:table-cell table:style-name="ce1" office:value-type="string" calcext:value-type="string">
            <text:p>https://ws.ndc.gov.tw/Download.ashx?u=LzAwMS9hZG1pbmlzdHJhdG9yLzEwL3JlbGZpbGUvNTU2Ni84ODgxLzZkNDM3ZjllLTgwODctNDhjYy04OGNiLWE1YWI4ZjE2MTM5YS5wZGY%3d&amp;n=6Zui5bO25bu66Kit5Z%2b66YeRMTA05bm05bqm5rOV5a6a6aCQ566XLnBkZg%3d%3d&amp;icon=..pdf</text:p>
          </table:table-cell>
          <table:table-cell table:style-name="ce1" office:value-type="string" calcext:value-type="string">
            <text:p>https://ws.ndc.gov.tw/Download.ashx?u=LzAwMS9hZG1pbmlzdHJhdG9yLzEwL3JlbGZpbGUvNTU2Ni84ODgxLzY2Yzg0NTY2LWNiMTctNGJlYS04NmE0LThlODI5OGUwMWFmNi5yYXI%3d&amp;n=6Zui5bO25bu66Kit5Z%2b66YeRMTA05bm05bqm5rOV5a6a6aCQ566XKHhtbCkucmFy&amp;icon=..rar</text:p>
          </table:table-cell>
          <table:table-cell table:style-name="ce1" office:value-type="string" calcext:value-type="string">
            <text:p>https://ws.ndc.gov.tw/Download.ashx?u=LzAwMS9hZG1pbmlzdHJhdG9yLzEwL3JlbGZpbGUvNTU2Ni84ODgxLzhhYjg4ZWIyLWFjMjctNDFlMi1iMmQzLTM0MTA4YTViMzQ3My5yYXI%3d&amp;n=6Zui5bO25bu66Kit5Z%2b66YeRMTA05bm05bqm5rOV5a6a6aCQ566XKG9mZmljZSkucmFy&amp;icon=..ra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2:43:02+08:00</meta:creation-date>
    <dc:date>2024-02-11T02:43:02+08:00</dc:date>
  </office:meta>
</office:document-meta>
</file>